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.0028in" fo:margin-right="1.4063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5.8264in" fo:margin-right="-0.1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5.7563in" fo:margin-right="-0.5598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1.8193in" fo:margin-right="2.2264in" fo:margin-top="0.2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2193in" fo:margin-right="4.0134in" fo:margin-top="0.9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1665in" fo:margin-right="5.1862in" fo:margin-top="1.4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5.7929in" fo:margin-right="-0.1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5.7898in" fo:margin-right="-0.2228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4.3335in" fo:margin-right="-0.5465in" fo:margin-top="1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2.5898in" fo:margin-right="-0.6028in" fo:margin-top="0.7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1in" fo:margin-right="-0.6028in" fo:margin-top="1.4165in" fo:margin-bottom="0in" loext:contextual-spacing="false" fo:line-height="115%" fo:text-align="justify" style:justify-single-word="false" fo:keep-together="auto" fo:orphans="0" fo:widows="0" fo:text-indent="0.3728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0693in" fo:margin-right="-0.5563in" fo:margin-top="0in" fo:margin-bottom="0in" loext:contextual-spacing="false" fo:line-height="115%" fo:text-align="justify" style:justify-single-word="false" fo:keep-together="auto" fo:orphans="0" fo:widows="0" fo:text-indent="0.4161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0429in" fo:margin-right="2.9965in" fo:margin-top="0.9in" fo:margin-bottom="0in" loext:contextual-spacing="false" fo:line-height="115%" fo:text-align="start" style:justify-single-word="false" fo:keep-together="auto" fo:orphans="0" fo:widows="0" fo:text-indent="-0.0335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0528in" fo:margin-right="3.1429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5.4165in" fo:margin-right="-0.0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6.6165in" fo:margin-right="-0.85in" fo:margin-top="1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9634in" fo:margin-right="1.4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5.8028in" fo:margin-right="-0.1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5.7063in" fo:margin-right="-0.5165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1.7665in" fo:margin-right="2.2693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5.7429in" fo:margin-right="-0.1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0429in" fo:margin-right="-0.5299in" fo:margin-top="0.9028in" fo:margin-bottom="0in" loext:contextual-spacing="false" fo:line-height="115%" fo:text-align="justify" style:justify-single-word="false" fo:keep-together="auto" fo:orphans="0" fo:widows="0" fo:text-indent="0.4398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0228in" fo:margin-right="-0.5134in" fo:margin-top="0in" fo:margin-bottom="0in" loext:contextual-spacing="false" fo:line-height="115%" fo:text-align="justify" style:justify-single-word="false" fo:keep-together="auto" fo:orphans="0" fo:widows="0" fo:text-indent="0.4429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1.0161in" fo:margin-right="0.5362in" fo:margin-top="0.6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2.6063in" fo:margin-right="2.0827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2.2465in" fo:margin-right="1.7299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.4693in" fo:margin-right="5.1299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1.65in" fo:margin-right="3.8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2.8299in" fo:margin-right="2.6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4.1799in" fo:margin-right="1.2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5.2799in" fo:margin-right="-0.3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.1299in" fo:margin-right="4.7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1.7362in" fo:margin-right="3.9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2.9965in" fo:margin-right="2.8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4.3598in" fo:margin-right="1.4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5.7299in" fo:margin-right="0.0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.1728in" fo:margin-right="4.8598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1.6429in" fo:margin-right="3.9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2.9965in" fo:margin-right="2.8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4.3563in" fo:margin-right="1.4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5.7528in" fo:margin-right="0.1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.2799in" fo:margin-right="4.9693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1.7965in" fo:margin-right="4.06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2.9898in" fo:margin-right="2.8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4.35in" fo:margin-right="1.4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5.75in" fo:margin-right="0.1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0.2193in" fo:margin-right="4.9228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1.6335in" fo:margin-right="3.9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2.9835in" fo:margin-right="2.8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4.3429in" fo:margin-right="1.4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5.7398in" fo:margin-right="0.1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0.3965in" fo:margin-right="5.1098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1.7799in" fo:margin-right="4.0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2.9799in" fo:margin-right="2.8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4.3398in" fo:margin-right="1.4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5.7063in" fo:margin-right="0.1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0.4661in" fo:margin-right="5.1898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2.9665in" fo:margin-right="2.8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4.3335in" fo:margin-right="1.4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5.7299in" fo:margin-right="0.1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-0.0528in" fo:margin-right="-0.4264in" fo:margin-top="0in" fo:margin-bottom="0in" loext:contextual-spacing="false" fo:line-height="115%" fo:text-align="justify" style:justify-single-word="false" fo:keep-together="auto" fo:orphans="0" fo:widows="0" fo:text-indent="0.5134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-0.0862in" fo:margin-right="3.1299in" fo:margin-top="1.6264in" fo:margin-bottom="0in" loext:contextual-spacing="false" fo:line-height="115%" fo:text-align="start" style:justify-single-word="false" fo:keep-together="auto" fo:orphans="0" fo:widows="0" fo:text-indent="0.0929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-0.0835in" fo:margin-right="3.2799in" fo:margin-top="0.0028in" fo:margin-bottom="0in" loext:contextual-spacing="false" fo:line-height="115%" fo:text-align="start" style:justify-single-word="false" fo:keep-together="auto" fo:orphans="0" fo:widows="0" fo:text-indent="0.0898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5.2862in" fo:margin-right="0.08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6.4799in" fo:margin-right="-0.65in" fo:margin-top="1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0.8264in" fo:margin-right="1.58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5.6634in" fo:margin-right="0.0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5.3429in" fo:margin-right="-0.3898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5.6165in" fo:margin-right="0.0563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5.6165in" fo:margin-right="-0.0465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1.6429in" fo:margin-right="2.3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-0.0465in" fo:margin-right="-0.3563in" fo:margin-top="0.9264in" fo:margin-bottom="0in" loext:contextual-spacing="false" fo:line-height="115%" fo:text-align="start" style:justify-single-word="false" fo:keep-together="auto" fo:orphans="0" fo:widows="0" fo:text-indent="0.6063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-0.0398in" fo:margin-right="0.3598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0.4528in" fo:margin-right="0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-0.0398in" fo:margin-right="4.8799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0.0134in" fo:margin-right="3.6598in" fo:margin-top="0.7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0.0098in" fo:margin-right="5.45in" fo:margin-top="0.1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0.0134in" fo:margin-right="2.85in" fo:margin-top="0.1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0.0134in" fo:margin-right="3.5134in" fo:margin-top="0.4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0in" fo:margin-right="5.4563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0.0098in" fo:margin-right="2.5929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-0.0398in" fo:margin-right="3.0764in" fo:margin-top="3.1528in" fo:margin-bottom="0in" loext:contextual-spacing="false" fo:line-height="115%" fo:text-align="start" style:justify-single-word="false" fo:keep-together="auto" fo:orphans="0" fo:widows="0" fo:text-indent="0.0492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-0.0299in" fo:margin-right="3.2161in" fo:margin-top="0.0335in" fo:margin-bottom="0in" loext:contextual-spacing="false" fo:line-height="115%" fo:text-align="start" style:justify-single-word="false" fo:keep-together="auto" fo:orphans="0" fo:widows="0" fo:text-indent="0.0327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5.3335in" fo:margin-right="0.0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6.4693in" fo:margin-right="-0.5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6.6228in" fo:margin-right="-0.7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6.55in" fo:margin-right="-0.8063in" fo:margin-top="0.1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0in" fo:margin-right="5.5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2.2634in" fo:margin-right="2.0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2.4598in" fo:margin-right="2.2429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1.2335in" fo:margin-right="0.9764in" fo:margin-top="0.4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-0.0492in" fo:margin-right="-0.4134in" fo:margin-top="0.3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0.3362in" fo:margin-right="0.0827in" fo:margin-top="0.3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0.3362in" fo:margin-right="5.1362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0.3398in" fo:margin-right="2.7134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0.3465in" fo:margin-right="-0.0799in" fo:margin-top="0.4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0.3528in" fo:margin-right="2.7028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0.1in" fo:margin-right="-0.2528in" fo:margin-top="0.8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0.7098in" fo:margin-right="0.3362in" fo:margin-top="0.3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9d9d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2" style:family="text">
      <style:text-properties fo:font-variant="normal" fo:text-transform="none" fo:color="#9d9d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3" style:family="text">
      <style:text-properties fo:font-variant="normal" fo:text-transform="none" fo:color="#9d9d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4" style:family="text">
      <style:text-properties fo:font-variant="normal" fo:text-transform="none" fo:color="#9d9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" style:family="text">
      <style:text-properties fo:font-variant="normal" fo:text-transform="none" fo:color="#9b9b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6" style:family="text">
      <style:text-properties fo:font-variant="normal" fo:text-transform="none" fo:color="#9b9b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7" style:family="text">
      <style:text-properties fo:font-variant="normal" fo:text-transform="none" fo:color="#9b9b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8" style:family="text">
      <style:text-properties fo:font-variant="normal" fo:text-transform="none" fo:color="#9b9b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 style:font-style-complex="normal" style:font-weight-complex="normal"/>
    </style:style>
    <style:style style:name="T9" style:family="text">
      <style:text-properties fo:font-variant="normal" fo:text-transform="none" fo:color="#9f9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0" style:family="text">
      <style:text-properties fo:font-variant="normal" fo:text-transform="none" fo:color="#9f9f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1" style:family="text">
      <style:text-properties fo:font-variant="normal" fo:text-transform="none" fo:color="#a0a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2" style:family="text">
      <style:text-properties fo:font-variant="normal" fo:text-transform="none" fo:color="#a0a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3" style:family="text">
      <style:text-properties fo:font-variant="normal" fo:text-transform="none" fo:color="#a0a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4" style:family="text">
      <style:text-properties fo:font-variant="normal" fo:text-transform="none" fo:color="#a4a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5" style:family="text">
      <style:text-properties fo:font-variant="normal" fo:text-transform="none" fo:color="#787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6" style:family="text">
      <style:text-properties fo:font-variant="normal" fo:text-transform="none" fo:color="#7878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7" style:family="text">
      <style:text-properties fo:font-variant="normal" fo:text-transform="none" fo:color="#7878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8" style:family="text">
      <style:text-properties fo:font-variant="normal" fo:text-transform="none" fo:color="#b5b5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19" style:family="text">
      <style:text-properties fo:font-variant="normal" fo:text-transform="none" fo:color="#b5b5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20" style:family="text">
      <style:text-properties fo:font-variant="normal" fo:text-transform="none" fo:color="#b5b5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21" style:family="text">
      <style:text-properties fo:font-variant="normal" fo:text-transform="none" fo:color="#b5b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2" style:family="text">
      <style:text-properties fo:font-variant="normal" fo:text-transform="none" fo:color="#a2a2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23" style:family="text">
      <style:text-properties fo:font-variant="normal" fo:text-transform="none" fo:color="#a2a2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24" style:family="text">
      <style:text-properties fo:font-variant="normal" fo:text-transform="none" fo:color="#9999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25" style:family="text">
      <style:text-properties fo:font-variant="normal" fo:text-transform="none" fo:color="#9999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 style:font-style-complex="normal" style:font-weight-complex="normal"/>
    </style:style>
    <style:style style:name="T26" style:family="text">
      <style:text-properties fo:font-variant="normal" fo:text-transform="none" fo:color="#9999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27" style:family="text">
      <style:text-properties fo:font-variant="normal" fo:text-transform="none" fo:color="#575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8" style:family="text">
      <style:text-properties fo:font-variant="normal" fo:text-transform="none" fo:color="#5757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9" style:family="text">
      <style:text-properties fo:font-variant="normal" fo:text-transform="none" fo:color="#5757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30" style:family="text">
      <style:text-properties fo:font-variant="normal" fo:text-transform="none" fo:color="#575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1" style:family="text">
      <style:text-properties fo:font-variant="normal" fo:text-transform="none" fo:color="#575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2" style:family="text">
      <style:text-properties fo:font-variant="normal" fo:text-transform="none" fo:color="#4b4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3" style:family="text">
      <style:text-properties fo:font-variant="normal" fo:text-transform="none" fo:color="#4b4b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4" style:family="text">
      <style:text-properties fo:font-variant="normal" fo:text-transform="none" fo:color="#4b4b00" style:text-line-through-style="none" style:text-line-through-type="none" style:text-position="0% 100%" style:font-name="Courier New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35" style:family="text">
      <style:text-properties fo:font-variant="normal" fo:text-transform="none" fo:color="#4f4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6" style:family="text">
      <style:text-properties fo:font-variant="normal" fo:text-transform="none" fo:color="#4f4f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7" style:family="text">
      <style:text-properties fo:font-variant="normal" fo:text-transform="none" fo:color="#4f4f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38" style:family="text">
      <style:text-properties fo:font-variant="normal" fo:text-transform="none" fo:color="#4f4f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39" style:family="text">
      <style:text-properties fo:font-variant="normal" fo:text-transform="none" fo:color="#4f4f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font-variant="normal" fo:text-transform="none" fo:color="#4c4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1" style:family="text">
      <style:text-properties fo:font-variant="normal" fo:text-transform="none" fo:color="#4c4c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42" style:family="text">
      <style:text-properties fo:font-variant="normal" fo:text-transform="none" fo:color="#4c4c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3" style:family="text">
      <style:text-properties fo:font-variant="normal" fo:text-transform="none" fo:color="#4c4c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44" style:family="text">
      <style:text-properties fo:font-variant="normal" fo:text-transform="none" fo:color="#4c4c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font-variant="normal" fo:text-transform="none" fo:color="#4c4c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46" style:family="text">
      <style:text-properties fo:font-variant="normal" fo:text-transform="none" fo:color="#535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7" style:family="text">
      <style:text-properties fo:font-variant="normal" fo:text-transform="none" fo:color="#5353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8" style:family="text">
      <style:text-properties fo:font-variant="normal" fo:text-transform="none" fo:color="#5353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49" style:family="text">
      <style:text-properties fo:font-variant="normal" fo:text-transform="none" fo:color="#5353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50" style:family="text">
      <style:text-properties fo:font-variant="normal" fo:text-transform="none" fo:color="#535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1" style:family="text">
      <style:text-properties fo:font-variant="normal" fo:text-transform="none" fo:color="#5353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font-variant="normal" fo:text-transform="none" fo:color="#535300" style:text-line-through-style="none" style:text-line-through-type="none" style:text-position="0% 100%" style:font-name="Courier New" fo:font-size="12pt" fo:font-style="normal" style:text-underline-style="none" fo:font-weight="bold" style:font-name-asian="Courier New1" style:font-size-asian="12pt" style:font-style-asian="normal" style:font-weight-asian="bold" style:font-name-complex="Courier New1" style:font-size-complex="12pt" style:font-style-complex="normal" style:font-weight-complex="bold"/>
    </style:style>
    <style:style style:name="T53" style:family="text">
      <style:text-properties fo:font-variant="normal" fo:text-transform="none" fo:color="#adad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54" style:family="text">
      <style:text-properties fo:font-variant="normal" fo:text-transform="none" fo:color="#adad00" style:text-line-through-style="none" style:text-line-through-type="none" style:text-position="0% 100%" style:font-name="Arial" fo:font-size="3pt" fo:font-style="normal" style:text-underline-style="none" fo:font-weight="bold" style:font-name-asian="Arial1" style:font-size-asian="3pt" style:font-style-asian="normal" style:font-weight-asian="bold" style:font-name-complex="Arial1" style:font-size-complex="3pt" style:font-style-complex="normal" style:font-weight-complex="bold"/>
    </style:style>
    <style:style style:name="T55" style:family="text">
      <style:text-properties fo:font-variant="normal" fo:text-transform="none" fo:color="#adad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56" style:family="text">
      <style:text-properties fo:font-variant="normal" fo:text-transform="none" fo:color="#8d8d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57" style:family="text">
      <style:text-properties fo:font-variant="normal" fo:text-transform="none" fo:color="#8d8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8" style:family="text">
      <style:text-properties fo:font-variant="normal" fo:text-transform="none" fo:color="#8d8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9" style:family="text">
      <style:text-properties fo:font-variant="normal" fo:text-transform="none" fo:color="#8d8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60" style:family="text">
      <style:text-properties fo:font-variant="normal" fo:text-transform="none" fo:color="#acac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 style:font-style-complex="normal" style:font-weight-complex="normal"/>
    </style:style>
    <style:style style:name="T61" style:family="text">
      <style:text-properties fo:font-variant="normal" fo:text-transform="none" fo:color="#b2b2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 style:font-style-complex="normal" style:font-weight-complex="normal"/>
    </style:style>
    <style:style style:name="T62" style:family="text">
      <style:text-properties fo:font-variant="normal" fo:text-transform="none" fo:color="#b2b2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63" style:family="text">
      <style:text-properties fo:font-variant="normal" fo:text-transform="none" fo:color="#8e8e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 style:font-style-complex="normal" style:font-weight-complex="normal"/>
    </style:style>
    <style:style style:name="T64" style:family="text">
      <style:text-properties fo:font-variant="normal" fo:text-transform="none" fo:color="#8e8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65" style:family="text">
      <style:text-properties fo:font-variant="normal" fo:text-transform="none" fo:color="#545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6" style:family="text">
      <style:text-properties fo:font-variant="normal" fo:text-transform="none" fo:color="#5454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67" style:family="text">
      <style:text-properties fo:font-variant="normal" fo:text-transform="none" fo:color="#5454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68" style:family="text">
      <style:text-properties fo:font-variant="normal" fo:text-transform="none" fo:color="#5454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9" style:family="text">
      <style:text-properties fo:font-variant="normal" fo:text-transform="none" fo:color="#545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70" style:family="text">
      <style:text-properties fo:font-variant="normal" fo:text-transform="none" fo:color="#dede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71" style:family="text">
      <style:text-properties fo:font-variant="normal" fo:text-transform="none" fo:color="#525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2" style:family="text">
      <style:text-properties fo:font-variant="normal" fo:text-transform="none" fo:color="#5252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3" style:family="text">
      <style:text-properties fo:font-variant="normal" fo:text-transform="none" fo:color="#5252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74" style:family="text">
      <style:text-properties fo:font-variant="normal" fo:text-transform="none" fo:color="#525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75" style:family="text">
      <style:text-properties fo:font-variant="normal" fo:text-transform="none" fo:color="#5252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6" style:family="text">
      <style:text-properties fo:font-variant="normal" fo:text-transform="none" fo:color="#525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77" style:family="text">
      <style:text-properties fo:font-variant="normal" fo:text-transform="none" fo:color="#5e5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8" style:family="text">
      <style:text-properties fo:font-variant="normal" fo:text-transform="none" fo:color="#5e5e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9" style:family="text">
      <style:text-properties fo:font-variant="normal" fo:text-transform="none" fo:color="#5e5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80" style:family="text">
      <style:text-properties fo:font-variant="normal" fo:text-transform="none" fo:color="#6d6d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1" style:family="text">
      <style:text-properties fo:font-variant="normal" fo:text-transform="none" fo:color="#6d6d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82" style:family="text">
      <style:text-properties fo:font-variant="normal" fo:text-transform="none" fo:color="#6d6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83" style:family="text">
      <style:text-properties fo:font-variant="normal" fo:text-transform="none" fo:color="#6d6d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84" style:family="text">
      <style:text-properties fo:font-variant="normal" fo:text-transform="none" fo:color="#6d6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5" style:family="text">
      <style:text-properties fo:font-variant="normal" fo:text-transform="none" fo:color="#6d6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86" style:family="text">
      <style:text-properties fo:font-variant="normal" fo:text-transform="none" fo:color="#5b5b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7" style:family="text">
      <style:text-properties fo:font-variant="normal" fo:text-transform="none" fo:color="#5b5b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88" style:family="text">
      <style:text-properties fo:font-variant="normal" fo:text-transform="none" fo:color="#5b5b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89" style:family="text">
      <style:text-properties fo:font-variant="normal" fo:text-transform="none" fo:color="#5b5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0" style:family="text">
      <style:text-properties fo:font-variant="normal" fo:text-transform="none" fo:color="#5b5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91" style:family="text">
      <style:text-properties fo:font-variant="normal" fo:text-transform="none" fo:color="#5b5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92" style:family="text">
      <style:text-properties fo:font-variant="normal" fo:text-transform="none" fo:color="#5b5b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3" style:family="text">
      <style:text-properties fo:font-variant="normal" fo:text-transform="none" fo:color="#5b5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94" style:family="text">
      <style:text-properties fo:font-variant="normal" fo:text-transform="none" fo:color="#5151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95" style:family="text">
      <style:text-properties fo:font-variant="normal" fo:text-transform="none" fo:color="#5151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96" style:family="text">
      <style:text-properties fo:font-variant="normal" fo:text-transform="none" fo:color="#5151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97" style:family="text">
      <style:text-properties fo:font-variant="normal" fo:text-transform="none" fo:color="#5151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98" style:family="text">
      <style:text-properties fo:font-variant="normal" fo:text-transform="none" fo:color="#515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99" style:family="text">
      <style:text-properties fo:font-variant="normal" fo:text-transform="none" fo:color="#5151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00" style:family="text">
      <style:text-properties fo:font-variant="normal" fo:text-transform="none" fo:color="#5151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101" style:family="text">
      <style:text-properties fo:font-variant="normal" fo:text-transform="none" fo:color="#515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02" style:family="text">
      <style:text-properties fo:font-variant="normal" fo:text-transform="none" fo:color="#4e4e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03" style:family="text">
      <style:text-properties fo:font-variant="normal" fo:text-transform="none" fo:color="#4e4e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4" style:family="text">
      <style:text-properties fo:font-variant="normal" fo:text-transform="none" fo:color="#4e4e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05" style:family="text">
      <style:text-properties fo:font-variant="normal" fo:text-transform="none" fo:color="#4e4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06" style:family="text">
      <style:text-properties fo:font-variant="normal" fo:text-transform="none" fo:color="#4e4e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7" style:family="text">
      <style:text-properties fo:font-variant="normal" fo:text-transform="none" fo:color="#4e4e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108" style:family="text">
      <style:text-properties fo:font-variant="normal" fo:text-transform="none" fo:color="#4e4e00" style:text-line-through-style="none" style:text-line-through-type="none" style:text-position="0% 100%" style:font-name="Courier New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109" style:family="text">
      <style:text-properties fo:font-variant="normal" fo:text-transform="none" fo:color="#505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10" style:family="text">
      <style:text-properties fo:font-variant="normal" fo:text-transform="none" fo:color="#505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11" style:family="text">
      <style:text-properties fo:font-variant="normal" fo:text-transform="none" fo:color="#505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12" style:family="text">
      <style:text-properties fo:font-variant="normal" fo:text-transform="none" fo:color="#505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13" style:family="text">
      <style:text-properties fo:font-variant="normal" fo:text-transform="none" fo:color="#505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14" style:family="text">
      <style:text-properties fo:font-variant="normal" fo:text-transform="none" fo:color="#505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5" style:family="text">
      <style:text-properties fo:font-variant="normal" fo:text-transform="none" fo:color="#7d7d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16" style:family="text">
      <style:text-properties fo:font-variant="normal" fo:text-transform="none" fo:color="#7d7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17" style:family="text">
      <style:text-properties fo:font-variant="normal" fo:text-transform="none" fo:color="#7d7d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18" style:family="text">
      <style:text-properties fo:font-variant="normal" fo:text-transform="none" fo:color="#7d7d00" style:text-line-through-style="none" style:text-line-through-type="none" style:text-position="0% 100%" style:font-name="Courier New" fo:font-size="8pt" fo:font-style="normal" style:text-underline-style="none" fo:font-weight="bold" style:font-name-asian="Courier New1" style:font-size-asian="8pt" style:font-style-asian="normal" style:font-weight-asian="bold" style:font-name-complex="Courier New1" style:font-size-complex="8pt" style:font-style-complex="normal" style:font-weight-complex="bold"/>
    </style:style>
    <style:style style:name="T119" style:family="text">
      <style:text-properties fo:font-variant="normal" fo:text-transform="none" fo:color="#6e6e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20" style:family="text">
      <style:text-properties fo:font-variant="normal" fo:text-transform="none" fo:color="#6e6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21" style:family="text">
      <style:text-properties fo:font-variant="normal" fo:text-transform="none" fo:color="#6e6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22" style:family="text">
      <style:text-properties fo:font-variant="normal" fo:text-transform="none" fo:color="#6e6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23" style:family="text">
      <style:text-properties fo:font-variant="normal" fo:text-transform="none" fo:color="#5c5c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24" style:family="text">
      <style:text-properties fo:font-variant="normal" fo:text-transform="none" fo:color="#5c5c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25" style:family="text">
      <style:text-properties fo:font-variant="normal" fo:text-transform="none" fo:color="#5c5c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26" style:family="text">
      <style:text-properties fo:font-variant="normal" fo:text-transform="none" fo:color="#5c5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27" style:family="text">
      <style:text-properties fo:font-variant="normal" fo:text-transform="none" fo:color="#5c5c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28" style:family="text">
      <style:text-properties fo:font-variant="normal" fo:text-transform="none" fo:color="#5c5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29" style:family="text">
      <style:text-properties fo:font-variant="normal" fo:text-transform="none" fo:color="#5c5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30" style:family="text">
      <style:text-properties fo:font-variant="normal" fo:text-transform="none" fo:color="#5c5c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 style:font-style-complex="normal" style:font-weight-complex="normal"/>
    </style:style>
    <style:style style:name="T131" style:family="text">
      <style:text-properties fo:font-variant="normal" fo:text-transform="none" fo:color="#5c5c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32" style:family="text">
      <style:text-properties fo:font-variant="normal" fo:text-transform="none" fo:color="#5f5f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33" style:family="text">
      <style:text-properties fo:font-variant="normal" fo:text-transform="none" fo:color="#5f5f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34" style:family="text">
      <style:text-properties fo:font-variant="normal" fo:text-transform="none" fo:color="#5f5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35" style:family="text">
      <style:text-properties fo:font-variant="normal" fo:text-transform="none" fo:color="#5f5f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36" style:family="text">
      <style:text-properties fo:font-variant="normal" fo:text-transform="none" fo:color="#5f5f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7" style:family="text">
      <style:text-properties fo:font-variant="normal" fo:text-transform="none" fo:color="#5f5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38" style:family="text">
      <style:text-properties fo:font-variant="normal" fo:text-transform="none" fo:color="#5f5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39" style:family="text">
      <style:text-properties fo:font-variant="normal" fo:text-transform="none" fo:color="#5656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40" style:family="text">
      <style:text-properties fo:font-variant="normal" fo:text-transform="none" fo:color="#5656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41" style:family="text">
      <style:text-properties fo:font-variant="normal" fo:text-transform="none" fo:color="#565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42" style:family="text">
      <style:text-properties fo:font-variant="normal" fo:text-transform="none" fo:color="#565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43" style:family="text">
      <style:text-properties fo:font-variant="normal" fo:text-transform="none" fo:color="#5656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44" style:family="text">
      <style:text-properties fo:font-variant="normal" fo:text-transform="none" fo:color="#565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45" style:family="text">
      <style:text-properties fo:font-variant="normal" fo:text-transform="none" fo:color="#565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46" style:family="text">
      <style:text-properties fo:font-variant="normal" fo:text-transform="none" fo:color="#5656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7" style:family="text">
      <style:text-properties fo:font-variant="normal" fo:text-transform="none" fo:color="#5858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48" style:family="text">
      <style:text-properties fo:font-variant="normal" fo:text-transform="none" fo:color="#5858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49" style:family="text">
      <style:text-properties fo:font-variant="normal" fo:text-transform="none" fo:color="#585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50" style:family="text">
      <style:text-properties fo:font-variant="normal" fo:text-transform="none" fo:color="#585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51" style:family="text">
      <style:text-properties fo:font-variant="normal" fo:text-transform="none" fo:color="#8383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52" style:family="text">
      <style:text-properties fo:font-variant="normal" fo:text-transform="none" fo:color="#5a5a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53" style:family="text">
      <style:text-properties fo:font-variant="normal" fo:text-transform="none" fo:color="#5a5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54" style:family="text">
      <style:text-properties fo:font-variant="normal" fo:text-transform="none" fo:color="#5a5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55" style:family="text">
      <style:text-properties fo:font-variant="normal" fo:text-transform="none" fo:color="#5a5a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56" style:family="text">
      <style:text-properties fo:font-variant="normal" fo:text-transform="none" fo:color="#4545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57" style:family="text">
      <style:text-properties fo:font-variant="normal" fo:text-transform="none" fo:color="#4545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58" style:family="text">
      <style:text-properties fo:font-variant="normal" fo:text-transform="none" fo:color="#5555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59" style:family="text">
      <style:text-properties fo:font-variant="normal" fo:text-transform="none" fo:color="#5555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60" style:family="text">
      <style:text-properties fo:font-variant="normal" fo:text-transform="none" fo:color="#555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61" style:family="text">
      <style:text-properties fo:font-variant="normal" fo:text-transform="none" fo:color="#5555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162" style:family="text">
      <style:text-properties fo:font-variant="normal" fo:text-transform="none" fo:color="#555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63" style:family="text">
      <style:text-properties fo:font-variant="normal" fo:text-transform="none" fo:color="#555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64" style:family="text">
      <style:text-properties fo:font-variant="normal" fo:text-transform="none" fo:color="#5555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5" style:family="text">
      <style:text-properties fo:font-variant="normal" fo:text-transform="none" fo:color="#4d4d00" style:text-line-through-style="none" style:text-line-through-type="none" style:text-position="0% 100%" style:font-name="Courier New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166" style:family="text">
      <style:text-properties fo:font-variant="normal" fo:text-transform="none" fo:color="#4d4d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67" style:family="text">
      <style:text-properties fo:font-variant="normal" fo:text-transform="none" fo:color="#4d4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68" style:family="text">
      <style:text-properties fo:font-variant="normal" fo:text-transform="none" fo:color="#4d4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69" style:family="text">
      <style:text-properties fo:font-variant="normal" fo:text-transform="none" fo:color="#4d4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70" style:family="text">
      <style:text-properties fo:font-variant="normal" fo:text-transform="none" fo:color="#5d5d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71" style:family="text">
      <style:text-properties fo:font-variant="normal" fo:text-transform="none" fo:color="#5d5d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72" style:family="text">
      <style:text-properties fo:font-variant="normal" fo:text-transform="none" fo:color="#5d5d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173" style:family="text">
      <style:text-properties fo:font-variant="normal" fo:text-transform="none" fo:color="#5d5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74" style:family="text">
      <style:text-properties fo:font-variant="normal" fo:text-transform="none" fo:color="#5d5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75" style:family="text">
      <style:text-properties fo:font-variant="normal" fo:text-transform="none" fo:color="#5d5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76" style:family="text">
      <style:text-properties fo:font-variant="normal" fo:text-transform="none" fo:color="#4949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77" style:family="text">
      <style:text-properties fo:font-variant="normal" fo:text-transform="none" fo:color="#494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78" style:family="text">
      <style:text-properties fo:font-variant="normal" fo:text-transform="none" fo:color="#4949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179" style:family="text">
      <style:text-properties fo:font-variant="normal" fo:text-transform="none" fo:color="#4949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80" style:family="text">
      <style:text-properties fo:font-variant="normal" fo:text-transform="none" fo:color="#4949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81" style:family="text">
      <style:text-properties fo:font-variant="normal" fo:text-transform="none" fo:color="#5959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82" style:family="text">
      <style:text-properties fo:font-variant="normal" fo:text-transform="none" fo:color="#5959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83" style:family="text">
      <style:text-properties fo:font-variant="normal" fo:text-transform="none" fo:color="#5959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184" style:family="text">
      <style:text-properties fo:font-variant="normal" fo:text-transform="none" fo:color="#595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85" style:family="text">
      <style:text-properties fo:font-variant="normal" fo:text-transform="none" fo:color="#595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86" style:family="text">
      <style:text-properties fo:font-variant="normal" fo:text-transform="none" fo:color="#5959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87" style:family="text">
      <style:text-properties fo:font-variant="normal" fo:text-transform="none" fo:color="#595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88" style:family="text">
      <style:text-properties fo:font-variant="normal" fo:text-transform="none" fo:color="#595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89" style:family="text">
      <style:text-properties fo:font-variant="normal" fo:text-transform="none" fo:color="#595900" style:text-line-through-style="none" style:text-line-through-type="none" style:text-position="0% 100%" style:font-name="Courier New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190" style:family="text">
      <style:text-properties fo:font-variant="normal" fo:text-transform="none" fo:color="#5959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 style:font-style-complex="normal" style:font-weight-complex="bold"/>
    </style:style>
    <style:style style:name="T191" style:family="text">
      <style:text-properties fo:font-variant="normal" fo:text-transform="none" fo:color="#6464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92" style:family="text">
      <style:text-properties fo:font-variant="normal" fo:text-transform="none" fo:color="#6464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93" style:family="text">
      <style:text-properties fo:font-variant="normal" fo:text-transform="none" fo:color="#646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94" style:family="text">
      <style:text-properties fo:font-variant="normal" fo:text-transform="none" fo:color="#6464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95" style:family="text">
      <style:text-properties fo:font-variant="normal" fo:text-transform="none" fo:color="#646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96" style:family="text">
      <style:text-properties fo:font-variant="normal" fo:text-transform="none" fo:color="#6464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97" style:family="text">
      <style:text-properties fo:font-variant="normal" fo:text-transform="none" fo:color="#7575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98" style:family="text">
      <style:text-properties fo:font-variant="normal" fo:text-transform="none" fo:color="#7575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99" style:family="text">
      <style:text-properties fo:font-variant="normal" fo:text-transform="none" fo:color="#757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00" style:family="text">
      <style:text-properties fo:font-variant="normal" fo:text-transform="none" fo:color="#7575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201" style:family="text">
      <style:text-properties fo:font-variant="normal" fo:text-transform="none" fo:color="#757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02" style:family="text">
      <style:text-properties fo:font-variant="normal" fo:text-transform="none" fo:color="#7474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203" style:family="text">
      <style:text-properties fo:font-variant="normal" fo:text-transform="none" fo:color="#747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04" style:family="text">
      <style:text-properties fo:font-variant="normal" fo:text-transform="none" fo:color="#7474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205" style:family="text">
      <style:text-properties fo:font-variant="normal" fo:text-transform="none" fo:color="#6666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206" style:family="text">
      <style:text-properties fo:font-variant="normal" fo:text-transform="none" fo:color="#6666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207" style:family="text">
      <style:text-properties fo:font-variant="normal" fo:text-transform="none" fo:color="#666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08" style:family="text">
      <style:text-properties fo:font-variant="normal" fo:text-transform="none" fo:color="#6666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09" style:family="text">
      <style:text-properties fo:font-variant="normal" fo:text-transform="none" fo:color="#6666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0" style:family="text">
      <style:text-properties fo:font-variant="normal" fo:text-transform="none" fo:color="#666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11" style:family="text">
      <style:text-properties fo:font-variant="normal" fo:text-transform="none" fo:color="#666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12" style:family="text">
      <style:text-properties fo:font-variant="normal" fo:text-transform="none" fo:color="#7272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13" style:family="text">
      <style:text-properties fo:font-variant="normal" fo:text-transform="none" fo:color="#7272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214" style:family="text">
      <style:text-properties fo:font-variant="normal" fo:text-transform="none" fo:color="#727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15" style:family="text">
      <style:text-properties fo:font-variant="normal" fo:text-transform="none" fo:color="#727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16" style:family="text">
      <style:text-properties fo:font-variant="normal" fo:text-transform="none" fo:color="#6262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17" style:family="text">
      <style:text-properties fo:font-variant="normal" fo:text-transform="none" fo:color="#6262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218" style:family="text">
      <style:text-properties fo:font-variant="normal" fo:text-transform="none" fo:color="#626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19" style:family="text">
      <style:text-properties fo:font-variant="normal" fo:text-transform="none" fo:color="#626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20" style:family="text">
      <style:text-properties fo:font-variant="normal" fo:text-transform="none" fo:color="#606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21" style:family="text">
      <style:text-properties fo:font-variant="normal" fo:text-transform="none" fo:color="#606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222" style:family="text">
      <style:text-properties fo:font-variant="normal" fo:text-transform="none" fo:color="#606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23" style:family="text">
      <style:text-properties fo:font-variant="normal" fo:text-transform="none" fo:color="#606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224" style:family="text">
      <style:text-properties fo:font-variant="normal" fo:text-transform="none" fo:color="#6060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225" style:family="text">
      <style:text-properties fo:font-variant="normal" fo:text-transform="none" fo:color="#606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6" style:family="text">
      <style:text-properties fo:font-variant="normal" fo:text-transform="none" fo:color="#606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27" style:family="text">
      <style:text-properties fo:font-variant="normal" fo:text-transform="none" fo:color="#868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28" style:family="text">
      <style:text-properties fo:font-variant="normal" fo:text-transform="none" fo:color="#fdfd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229" style:family="text">
      <style:text-properties fo:font-variant="normal" fo:text-transform="none" fo:color="#fdfd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30" style:family="text">
      <style:text-properties fo:font-variant="normal" fo:text-transform="none" fo:color="#fdf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31" style:family="text">
      <style:text-properties fo:font-variant="normal" fo:text-transform="none" fo:color="#fdfd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232" style:family="text">
      <style:text-properties fo:font-variant="normal" fo:text-transform="none" fo:color="#fdf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33" style:family="text">
      <style:text-properties fo:font-variant="normal" fo:text-transform="none" fo:color="#fdfd00" style:text-line-through-style="none" style:text-line-through-type="none" style:text-position="0% 100%" style:font-name="Arial" fo:font-size="7pt" fo:font-style="italic" style:text-underline-style="none" fo:font-weight="normal" style:font-name-asian="Arial1" style:font-size-asian="7pt" style:font-style-asian="italic" style:font-weight-asian="normal" style:font-name-complex="Arial1" style:font-size-complex="7pt" style:font-style-complex="italic" style:font-weight-complex="normal"/>
    </style:style>
    <style:style style:name="T234" style:family="text">
      <style:text-properties fo:font-variant="normal" fo:text-transform="none" fo:color="#fdf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35" style:family="text">
      <style:text-properties fo:font-variant="normal" fo:text-transform="none" fo:color="#fdf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36" style:family="text">
      <style:text-properties fo:font-variant="normal" fo:text-transform="none" fo:color="#6f6f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237" style:family="text">
      <style:text-properties fo:font-variant="normal" fo:text-transform="none" fo:color="#6f6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38" style:family="text">
      <style:text-properties fo:font-variant="normal" fo:text-transform="none" fo:color="#6f6f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239" style:family="text">
      <style:text-properties fo:font-variant="normal" fo:text-transform="none" fo:color="#6f6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40" style:family="text">
      <style:text-properties fo:font-variant="normal" fo:text-transform="none" fo:color="#6f6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41" style:family="text">
      <style:text-properties fo:font-variant="normal" fo:text-transform="none" fo:color="#6f6f00" style:text-line-through-style="none" style:text-line-through-type="none" style:text-position="0% 100%" style:font-name="Courier New" fo:font-size="7pt" fo:font-style="normal" style:text-underline-style="none" fo:font-weight="bold" style:font-name-asian="Courier New1" style:font-size-asian="7pt" style:font-style-asian="normal" style:font-weight-asian="bold" style:font-name-complex="Courier New1" style:font-size-complex="7pt" style:font-style-complex="normal" style:font-weight-complex="bold"/>
    </style:style>
    <style:style style:name="T242" style:family="text">
      <style:text-properties fo:font-variant="normal" fo:text-transform="none" fo:color="#6a6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43" style:family="text">
      <style:text-properties fo:font-variant="normal" fo:text-transform="none" fo:color="#6a6a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244" style:family="text">
      <style:text-properties fo:font-variant="normal" fo:text-transform="none" fo:color="#6a6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45" style:family="text">
      <style:text-properties fo:font-variant="normal" fo:text-transform="none" fo:color="#6a6a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246" style:family="text">
      <style:text-properties fo:font-variant="normal" fo:text-transform="none" fo:color="#6a6a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247" style:family="text">
      <style:text-properties fo:font-variant="normal" fo:text-transform="none" fo:color="#6a6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48" style:family="text">
      <style:text-properties fo:font-variant="normal" fo:text-transform="none" fo:color="#6a6a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49" style:family="text">
      <style:text-properties fo:font-variant="normal" fo:text-transform="none" fo:color="#6c6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50" style:family="text">
      <style:text-properties fo:font-variant="normal" fo:text-transform="none" fo:color="#6c6c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251" style:family="text">
      <style:text-properties fo:font-variant="normal" fo:text-transform="none" fo:color="#6c6c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252" style:family="text">
      <style:text-properties fo:font-variant="normal" fo:text-transform="none" fo:color="#707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53" style:family="text">
      <style:text-properties fo:font-variant="normal" fo:text-transform="none" fo:color="#707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254" style:family="text">
      <style:text-properties fo:font-variant="normal" fo:text-transform="none" fo:color="#707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55" style:family="text">
      <style:text-properties fo:font-variant="normal" fo:text-transform="none" fo:color="#707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256" style:family="text">
      <style:text-properties fo:font-variant="normal" fo:text-transform="none" fo:color="#e7e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57" style:family="text">
      <style:text-properties fo:font-variant="normal" fo:text-transform="none" fo:color="#6b6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58" style:family="text">
      <style:text-properties fo:font-variant="normal" fo:text-transform="none" fo:color="#6b6b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259" style:family="text">
      <style:text-properties fo:font-variant="normal" fo:text-transform="none" fo:color="#6b6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60" style:family="text">
      <style:text-properties fo:font-variant="normal" fo:text-transform="none" fo:color="#6b6b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61" style:family="text">
      <style:text-properties fo:font-variant="normal" fo:text-transform="none" fo:color="#6b6b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262" style:family="text">
      <style:text-properties fo:font-variant="normal" fo:text-transform="none" fo:color="#beb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63" style:family="text">
      <style:text-properties fo:font-variant="normal" fo:text-transform="none" fo:color="#beb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64" style:family="text">
      <style:text-properties fo:font-variant="normal" fo:text-transform="none" fo:color="#8b8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65" style:family="text">
      <style:text-properties fo:font-variant="normal" fo:text-transform="none" fo:color="#8b8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66" style:family="text">
      <style:text-properties fo:font-variant="normal" fo:text-transform="none" fo:color="#7a7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67" style:family="text">
      <style:text-properties fo:font-variant="normal" fo:text-transform="none" fo:color="#7a7a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8" style:family="text">
      <style:text-properties fo:font-variant="normal" fo:text-transform="none" fo:color="#888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69" style:family="text">
      <style:text-properties fo:font-variant="normal" fo:text-transform="none" fo:color="#888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70" style:family="text">
      <style:text-properties fo:font-variant="normal" fo:text-transform="none" fo:color="#777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71" style:family="text">
      <style:text-properties fo:font-variant="normal" fo:text-transform="none" fo:color="#7777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272" style:family="text">
      <style:text-properties fo:font-variant="normal" fo:text-transform="none" fo:color="#777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73" style:family="text">
      <style:text-properties fo:font-variant="normal" fo:text-transform="none" fo:color="#afa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74" style:family="text">
      <style:text-properties fo:font-variant="normal" fo:text-transform="none" fo:color="#afaf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 style:font-style-complex="normal" style:font-weight-complex="normal"/>
    </style:style>
    <style:style style:name="T275" style:family="text">
      <style:text-properties fo:font-variant="normal" fo:text-transform="none" fo:color="#afaf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276" style:family="text">
      <style:text-properties fo:font-variant="normal" fo:text-transform="none" fo:color="#e2e2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277" style:family="text">
      <style:text-properties fo:font-variant="normal" fo:text-transform="none" fo:color="#e2e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78" style:family="text">
      <style:text-properties fo:font-variant="normal" fo:text-transform="none" fo:color="#e2e2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79" style:family="text">
      <style:text-properties fo:font-variant="normal" fo:text-transform="none" fo:color="#808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80" style:family="text">
      <style:text-properties fo:font-variant="normal" fo:text-transform="none" fo:color="#808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81" style:family="text">
      <style:text-properties fo:font-variant="normal" fo:text-transform="none" fo:color="#a7a7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282" style:family="text">
      <style:text-properties fo:font-variant="normal" fo:text-transform="none" fo:color="#a7a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83" style:family="text">
      <style:text-properties fo:font-variant="normal" fo:text-transform="none" fo:color="#a7a7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284" style:family="text">
      <style:text-properties fo:font-variant="normal" fo:text-transform="none" fo:color="#7676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285" style:family="text">
      <style:text-properties fo:font-variant="normal" fo:text-transform="none" fo:color="#767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86" style:family="text">
      <style:text-properties fo:font-variant="normal" fo:text-transform="none" fo:color="#7171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287" style:family="text">
      <style:text-properties fo:font-variant="normal" fo:text-transform="none" fo:color="#717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88" style:family="text">
      <style:text-properties fo:font-variant="normal" fo:text-transform="none" fo:color="#6969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289" style:family="text">
      <style:text-properties fo:font-variant="normal" fo:text-transform="none" fo:color="#696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90" style:family="text">
      <style:text-properties fo:font-variant="normal" fo:text-transform="none" fo:color="#696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91" style:family="text">
      <style:text-properties fo:font-variant="normal" fo:text-transform="none" fo:color="#6969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292" style:family="text">
      <style:text-properties fo:font-variant="normal" fo:text-transform="none" fo:color="#6969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93" style:family="text">
      <style:text-properties fo:font-variant="normal" fo:text-transform="none" fo:color="#696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94" style:family="text">
      <style:text-properties fo:font-variant="normal" fo:text-transform="none" fo:color="#b9b9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295" style:family="text">
      <style:text-properties fo:font-variant="normal" fo:text-transform="none" fo:color="#d5d5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96" style:family="text">
      <style:text-properties fo:font-variant="normal" fo:text-transform="none" fo:color="#4a4a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97" style:family="text">
      <style:text-properties fo:font-variant="normal" fo:text-transform="none" fo:color="#4a4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98" style:family="text">
      <style:text-properties fo:font-variant="normal" fo:text-transform="none" fo:color="#4a4a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299" style:family="text">
      <style:text-properties fo:font-variant="normal" fo:text-transform="none" fo:color="#6363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00" style:family="text">
      <style:text-properties fo:font-variant="normal" fo:text-transform="none" fo:color="#6363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301" style:family="text">
      <style:text-properties fo:font-variant="normal" fo:text-transform="none" fo:color="#6363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302" style:family="text">
      <style:text-properties fo:font-variant="normal" fo:text-transform="none" fo:color="#6363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3" style:family="text">
      <style:text-properties fo:font-variant="normal" fo:text-transform="none" fo:color="#7c7c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04" style:family="text">
      <style:text-properties fo:font-variant="normal" fo:text-transform="none" fo:color="#7c7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05" style:family="text">
      <style:text-properties fo:font-variant="normal" fo:text-transform="none" fo:color="#6565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06" style:family="text">
      <style:text-properties fo:font-variant="normal" fo:text-transform="none" fo:color="#656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07" style:family="text">
      <style:text-properties fo:font-variant="normal" fo:text-transform="none" fo:color="#6565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308" style:family="text">
      <style:text-properties fo:font-variant="normal" fo:text-transform="none" fo:color="#6565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309" style:family="text">
      <style:text-properties fo:font-variant="normal" fo:text-transform="none" fo:color="#656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10" style:family="text">
      <style:text-properties fo:font-variant="normal" fo:text-transform="none" fo:color="#6565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311" style:family="text">
      <style:text-properties fo:font-variant="normal" fo:text-transform="none" fo:color="#656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12" style:family="text">
      <style:text-properties fo:font-variant="normal" fo:text-transform="none" fo:color="#6565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313" style:family="text">
      <style:text-properties fo:font-variant="normal" fo:text-transform="none" fo:color="#4848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14" style:family="text">
      <style:text-properties fo:font-variant="normal" fo:text-transform="none" fo:color="#484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15" style:family="text">
      <style:text-properties fo:font-variant="normal" fo:text-transform="none" fo:color="#4848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316" style:family="text">
      <style:text-properties fo:font-variant="normal" fo:text-transform="none" fo:color="#4848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317" style:family="text">
      <style:text-properties fo:font-variant="normal" fo:text-transform="none" fo:color="#4848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318" style:family="text">
      <style:text-properties fo:font-variant="normal" fo:text-transform="none" fo:color="#484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19" style:family="text">
      <style:text-properties fo:font-variant="normal" fo:text-transform="none" fo:color="#bfbf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20" style:family="text">
      <style:text-properties fo:font-variant="normal" fo:text-transform="none" fo:color="#bfb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21" style:family="text">
      <style:text-properties fo:font-variant="normal" fo:text-transform="none" fo:color="#bfbf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322" style:family="text">
      <style:text-properties fo:font-variant="normal" fo:text-transform="none" fo:color="#cccc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23" style:family="text">
      <style:text-properties fo:font-variant="normal" fo:text-transform="none" fo:color="#ccc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24" style:family="text">
      <style:text-properties fo:font-variant="normal" fo:text-transform="none" fo:color="#878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25" style:family="text">
      <style:text-properties fo:font-variant="normal" fo:text-transform="none" fo:color="#8787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326" style:family="text">
      <style:text-properties fo:font-variant="normal" fo:text-transform="none" fo:color="#464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27" style:family="text">
      <style:text-properties fo:font-variant="normal" fo:text-transform="none" fo:color="#4646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328" style:family="text">
      <style:text-properties fo:font-variant="normal" fo:text-transform="none" fo:color="#e0e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29" style:family="text">
      <style:text-properties fo:font-variant="normal" fo:text-transform="none" fo:color="#e0e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30" style:family="text">
      <style:text-properties fo:font-variant="normal" fo:text-transform="none" fo:color="#474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31" style:family="text">
      <style:text-properties fo:font-variant="normal" fo:text-transform="none" fo:color="#4747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332" style:family="text">
      <style:text-properties fo:font-variant="normal" fo:text-transform="none" fo:color="#4747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333" style:family="text">
      <style:text-properties fo:font-variant="normal" fo:text-transform="none" fo:color="#fbf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34" style:family="text">
      <style:text-properties fo:font-variant="normal" fo:text-transform="none" fo:color="#fbf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35" style:family="text">
      <style:text-properties fo:font-variant="normal" fo:text-transform="none" fo:color="#fbf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36" style:family="text">
      <style:text-properties fo:font-variant="normal" fo:text-transform="none" fo:color="#9e9e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37" style:family="text">
      <style:text-properties fo:font-variant="normal" fo:text-transform="none" fo:color="#9e9e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338" style:family="text">
      <style:text-properties fo:font-variant="normal" fo:text-transform="none" fo:color="#9e9e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339" style:family="text">
      <style:text-properties fo:font-variant="normal" fo:text-transform="none" fo:color="#f4f4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40" style:family="text">
      <style:text-properties fo:font-variant="normal" fo:text-transform="none" fo:color="#c2c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41" style:family="text">
      <style:text-properties fo:font-variant="normal" fo:text-transform="none" fo:color="#c2c2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342" style:family="text">
      <style:text-properties fo:font-variant="normal" fo:text-transform="none" fo:color="#c4c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43" style:family="text">
      <style:text-properties fo:font-variant="normal" fo:text-transform="none" fo:color="#c0c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44" style:family="text">
      <style:text-properties fo:font-variant="normal" fo:text-transform="none" fo:color="#c0c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45" style:family="text">
      <style:text-properties fo:font-variant="normal" fo:text-transform="none" fo:color="#c0c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346" style:family="text">
      <style:text-properties fo:font-variant="normal" fo:text-transform="none" fo:color="#c9c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47" style:family="text">
      <style:text-properties fo:font-variant="normal" fo:text-transform="none" fo:color="#c9c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48" style:family="text">
      <style:text-properties fo:font-variant="normal" fo:text-transform="none" fo:color="#c9c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49" style:family="text">
      <style:text-properties fo:font-variant="normal" fo:text-transform="none" fo:color="#c9c9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0" style:family="text">
      <style:text-properties fo:font-variant="normal" fo:text-transform="none" fo:color="#c9c9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351" style:family="text">
      <style:text-properties fo:font-variant="normal" fo:text-transform="none" fo:color="#c8c8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352" style:family="text">
      <style:text-properties fo:font-variant="normal" fo:text-transform="none" fo:color="#c8c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53" style:family="text">
      <style:text-properties fo:font-variant="normal" fo:text-transform="none" fo:color="#c8c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54" style:family="text">
      <style:text-properties fo:font-variant="normal" fo:text-transform="none" fo:color="#c8c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55" style:family="text">
      <style:text-properties fo:font-variant="normal" fo:text-transform="none" fo:color="#c8c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56" style:family="text">
      <style:text-properties fo:font-variant="normal" fo:text-transform="none" fo:color="#d0d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57" style:family="text">
      <style:text-properties fo:font-variant="normal" fo:text-transform="none" fo:color="#d0d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358" style:family="text">
      <style:text-properties fo:font-variant="normal" fo:text-transform="none" fo:color="#c5c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59" style:family="text">
      <style:text-properties fo:font-variant="normal" fo:text-transform="none" fo:color="#c5c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60" style:family="text">
      <style:text-properties fo:font-variant="normal" fo:text-transform="none" fo:color="#c3c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61" style:family="text">
      <style:text-properties fo:font-variant="normal" fo:text-transform="none" fo:color="#c3c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62" style:family="text">
      <style:text-properties fo:font-variant="normal" fo:text-transform="none" fo:color="#c7c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63" style:family="text">
      <style:text-properties fo:font-variant="normal" fo:text-transform="none" fo:color="#c7c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64" style:family="text">
      <style:text-properties fo:font-variant="normal" fo:text-transform="none" fo:color="#c1c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65" style:family="text">
      <style:text-properties fo:font-variant="normal" fo:text-transform="none" fo:color="#c1c1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T366" style:family="text">
      <style:text-properties fo:font-variant="normal" fo:text-transform="none" fo:color="#c1c1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367" style:family="text">
      <style:text-properties fo:font-variant="normal" fo:text-transform="none" fo:color="#c1c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68" style:family="text">
      <style:text-properties fo:font-variant="normal" fo:text-transform="none" fo:color="#c1c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69" style:family="text">
      <style:text-properties fo:font-variant="normal" fo:text-transform="none" fo:color="#b8b8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370" style:family="text">
      <style:text-properties fo:font-variant="normal" fo:text-transform="none" fo:color="#cbc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71" style:family="text">
      <style:text-properties fo:font-variant="normal" fo:text-transform="none" fo:color="#cbc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72" style:family="text">
      <style:text-properties fo:font-variant="normal" fo:text-transform="none" fo:color="#b4b4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373" style:family="text">
      <style:text-properties fo:font-variant="normal" fo:text-transform="none" fo:color="#fafa00" style:text-line-through-style="none" style:text-line-through-type="none" style:text-position="0% 100%" style:font-name="Arial" fo:font-size="17pt" fo:font-style="normal" style:text-underline-style="none" fo:font-weight="bold" style:font-name-asian="Arial1" style:font-size-asian="17pt" style:font-style-asian="normal" style:font-weight-asian="bold" style:font-name-complex="Arial1" style:font-size-complex="17pt" style:font-style-complex="normal" style:font-weight-complex="bold"/>
    </style:style>
    <style:style style:name="T374" style:family="text">
      <style:text-properties fo:font-variant="normal" fo:text-transform="none" fo:color="#fafa00" style:text-line-through-style="none" style:text-line-through-type="none" style:text-position="0% 100%" style:font-name="Arial" fo:font-size="18pt" fo:font-style="normal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T375" style:family="text">
      <style:text-properties fo:font-variant="normal" fo:text-transform="none" fo:color="#faf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76" style:family="text">
      <style:text-properties fo:font-variant="normal" fo:text-transform="none" fo:color="#979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77" style:family="text">
      <style:text-properties fo:font-variant="normal" fo:text-transform="none" fo:color="#979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78" style:family="text">
      <style:text-properties fo:font-variant="normal" fo:text-transform="none" fo:color="#a1a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79" style:family="text">
      <style:text-properties fo:font-variant="normal" fo:text-transform="none" fo:color="#a1a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80" style:family="text">
      <style:text-properties fo:font-variant="normal" fo:text-transform="none" fo:color="#a1a1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381" style:family="text">
      <style:text-properties fo:font-variant="normal" fo:text-transform="none" fo:color="#a9a9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382" style:family="text">
      <style:text-properties fo:font-variant="normal" fo:text-transform="none" fo:color="#a9a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83" style:family="text">
      <style:text-properties fo:font-variant="normal" fo:text-transform="none" fo:color="#a3a3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384" style:family="text">
      <style:text-properties fo:font-variant="normal" fo:text-transform="none" fo:color="#a3a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85" style:family="text">
      <style:text-properties fo:font-variant="normal" fo:text-transform="none" fo:color="#a6a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86" style:family="text">
      <style:text-properties fo:font-variant="normal" fo:text-transform="none" fo:color="#7b7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87" style:family="text">
      <style:text-properties fo:font-variant="normal" fo:text-transform="none" fo:color="#7b7b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388" style:family="text">
      <style:text-properties fo:font-variant="normal" fo:text-transform="none" fo:color="#7b7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89" style:family="text">
      <style:text-properties fo:font-variant="normal" fo:text-transform="none" fo:color="#828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90" style:family="text">
      <style:text-properties fo:font-variant="normal" fo:text-transform="none" fo:color="#828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91" style:family="text">
      <style:text-properties fo:font-variant="normal" fo:text-transform="none" fo:color="#858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92" style:family="text">
      <style:text-properties fo:font-variant="normal" fo:text-transform="none" fo:color="#6767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393" style:family="text">
      <style:text-properties fo:font-variant="normal" fo:text-transform="none" fo:color="#676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94" style:family="text">
      <style:text-properties fo:font-variant="normal" fo:text-transform="none" fo:color="#676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95" style:family="text">
      <style:text-properties fo:font-variant="normal" fo:text-transform="none" fo:color="#7f7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96" style:family="text">
      <style:text-properties fo:font-variant="normal" fo:text-transform="none" fo:color="#7f7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97" style:family="text">
      <style:text-properties fo:font-variant="normal" fo:text-transform="none" fo:color="#7f7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98" style:family="text">
      <style:text-properties fo:font-variant="normal" fo:text-transform="none" fo:color="#7f7f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 style:font-style-complex="normal" style:font-weight-complex="bold"/>
    </style:style>
    <style:style style:name="T399" style:family="text">
      <style:text-properties fo:font-variant="normal" fo:text-transform="none" fo:color="#818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00" style:family="text">
      <style:text-properties fo:font-variant="normal" fo:text-transform="none" fo:color="#818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01" style:family="text">
      <style:text-properties fo:font-variant="normal" fo:text-transform="none" fo:color="#cdcd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02" style:family="text">
      <style:text-properties fo:font-variant="normal" fo:text-transform="none" fo:color="#909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03" style:family="text">
      <style:text-properties fo:font-variant="normal" fo:text-transform="none" fo:color="#929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04" style:family="text">
      <style:text-properties fo:font-variant="normal" fo:text-transform="none" fo:color="#9292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 style:font-style-complex="normal" style:font-weight-complex="normal"/>
    </style:style>
    <style:style style:name="T405" style:family="text">
      <style:text-properties fo:font-variant="normal" fo:text-transform="none" fo:color="#686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06" style:family="text">
      <style:text-properties fo:font-variant="normal" fo:text-transform="none" fo:color="#686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07" style:family="text">
      <style:text-properties fo:font-variant="normal" fo:text-transform="none" fo:color="#616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08" style:family="text">
      <style:text-properties fo:font-variant="normal" fo:text-transform="none" fo:color="#616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09" style:family="text">
      <style:text-properties fo:font-variant="normal" fo:text-transform="none" fo:color="#6161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10" style:family="text">
      <style:text-properties fo:font-variant="normal" fo:text-transform="none" fo:color="#6161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11" style:family="text">
      <style:text-properties fo:font-variant="normal" fo:text-transform="none" fo:color="#616100" style:text-line-through-style="none" style:text-line-through-type="none" style:text-position="0% 100%" style:font-name="Courier New" fo:font-size="7pt" fo:font-style="normal" style:text-underline-style="none" fo:font-weight="bold" style:font-name-asian="Courier New1" style:font-size-asian="7pt" style:font-style-asian="normal" style:font-weight-asian="bold" style:font-name-complex="Courier New1" style:font-size-complex="7pt" style:font-style-complex="normal" style:font-weight-complex="bold"/>
    </style:style>
    <style:style style:name="T412" style:family="text">
      <style:text-properties fo:font-variant="normal" fo:text-transform="none" fo:color="#dfd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13" style:family="text">
      <style:text-properties fo:font-variant="normal" fo:text-transform="none" fo:color="#797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14" style:family="text">
      <style:text-properties fo:font-variant="normal" fo:text-transform="none" fo:color="#7979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415" style:family="text">
      <style:text-properties fo:font-variant="normal" fo:text-transform="none" fo:color="#fcf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16" style:family="text">
      <style:text-properties fo:font-variant="normal" fo:text-transform="none" fo:color="#737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17" style:family="text">
      <style:text-properties fo:font-variant="normal" fo:text-transform="none" fo:color="#7373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18" style:family="text">
      <style:text-properties fo:font-variant="normal" fo:text-transform="none" fo:color="#7373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419" style:family="text">
      <style:text-properties fo:font-variant="normal" fo:text-transform="none" fo:color="#7373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420" style:family="text">
      <style:text-properties fo:font-variant="normal" fo:text-transform="none" fo:color="#ddd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21" style:family="text">
      <style:text-properties fo:font-variant="normal" fo:text-transform="none" fo:color="#c6c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22" style:family="text">
      <style:text-properties fo:font-variant="normal" fo:text-transform="none" fo:color="#c6c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423" style:family="text">
      <style:text-properties fo:font-variant="normal" fo:text-transform="none" fo:color="#fef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24" style:family="text">
      <style:text-properties fo:font-variant="normal" fo:text-transform="none" fo:color="#fefe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425" style:family="text">
      <style:text-properties fo:font-variant="normal" fo:text-transform="none" fo:color="#fef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26" style:family="text">
      <style:text-properties fo:font-variant="normal" fo:text-transform="none" fo:color="#bbb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427" style:family="text">
      <style:text-properties fo:font-variant="normal" fo:text-transform="none" fo:color="#cec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428" style:family="text">
      <style:text-properties fo:font-variant="normal" fo:text-transform="none" fo:color="#cece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429" style:family="text">
      <style:text-properties fo:font-variant="normal" fo:text-transform="none" fo:color="#cece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430" style:family="text">
      <style:text-properties fo:font-variant="normal" fo:text-transform="none" fo:color="#bdb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431" style:family="text">
      <style:text-properties fo:font-variant="normal" fo:text-transform="none" fo:color="#bcb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432" style:family="text">
      <style:text-properties fo:font-variant="normal" fo:text-transform="none" fo:color="#d9d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433" style:family="text">
      <style:text-properties fo:font-variant="normal" fo:text-transform="none" fo:color="#cfc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434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435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36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37" style:family="text">
      <style:text-properties fo:font-variant="normal" fo:text-transform="none" fo:color="#b1b1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438" style:family="text">
      <style:text-properties fo:font-variant="normal" fo:text-transform="none" fo:color="#baba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439" style:family="text">
      <style:text-properties fo:font-variant="normal" fo:text-transform="none" fo:color="#baba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 style:font-style-complex="normal" style:font-weight-complex="normal"/>
    </style:style>
    <style:style style:name="T440" style:family="text">
      <style:text-properties fo:font-variant="normal" fo:text-transform="none" fo:color="#baba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441" style:family="text">
      <style:text-properties fo:font-variant="normal" fo:text-transform="none" fo:color="#f0f000" style:text-line-through-style="none" style:text-line-through-type="none" style:text-position="0% 100%" style:font-name="Arial" fo:font-size="17pt" fo:font-style="normal" style:text-underline-style="none" fo:font-weight="bold" style:font-name-asian="Arial1" style:font-size-asian="17pt" style:font-style-asian="normal" style:font-weight-asian="bold" style:font-name-complex="Arial1" style:font-size-complex="17pt" style:font-style-complex="normal" style:font-weight-complex="bold"/>
    </style:style>
    <style:style style:name="T442" style:family="text">
      <style:text-properties fo:font-variant="normal" fo:text-transform="none" fo:color="#9c9c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443" style:family="text">
      <style:text-properties fo:font-variant="normal" fo:text-transform="none" fo:color="#8a8a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444" style:family="text">
      <style:text-properties fo:font-variant="normal" fo:text-transform="none" fo:color="#8a8a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445" style:family="text">
      <style:text-properties fo:font-variant="normal" fo:text-transform="none" fo:color="#9898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446" style:family="text">
      <style:text-properties fo:font-variant="normal" fo:text-transform="none" fo:color="#9a9a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447" style:family="text">
      <style:text-properties fo:font-variant="normal" fo:text-transform="none" fo:color="#9191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8" style:family="text">
      <style:text-properties fo:font-variant="normal" fo:text-transform="none" fo:color="#919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49" style:family="text">
      <style:text-properties fo:font-variant="normal" fo:text-transform="none" fo:color="#e3e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50" style:family="text">
      <style:text-properties fo:font-variant="normal" fo:text-transform="none" fo:color="#aaa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51" style:family="text">
      <style:text-properties fo:font-variant="normal" fo:text-transform="none" fo:color="#dada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452" style:family="text">
      <style:text-properties fo:font-variant="normal" fo:text-transform="none" fo:color="#d1d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453" style:family="text">
      <style:text-properties fo:font-variant="normal" fo:text-transform="none" fo:color="#d1d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54" style:family="text">
      <style:text-properties fo:font-variant="normal" fo:text-transform="none" fo:color="#efe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455" style:family="text">
      <style:text-properties fo:font-variant="normal" fo:text-transform="none" fo:color="#d4d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56" style:family="text">
      <style:text-properties fo:font-variant="normal" fo:text-transform="none" fo:color="#f8f8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457" style:family="text">
      <style:text-properties fo:font-variant="normal" fo:text-transform="none" fo:color="#949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458" style:family="text">
      <style:text-properties fo:font-variant="normal" fo:text-transform="none" fo:color="#ecec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459" style:family="text">
      <style:text-properties fo:font-variant="normal" fo:text-transform="none" fo:color="#848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460" style:family="text">
      <style:text-properties fo:font-variant="normal" fo:text-transform="none" fo:color="#7e7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461" style:family="text">
      <style:text-properties fo:font-variant="normal" fo:text-transform="none" fo:color="#7e7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62" style:family="text">
      <style:text-properties fo:font-variant="normal" fo:text-transform="none" fo:color="#ffff00" style:text-line-through-style="none" style:text-line-through-type="none" style:text-position="0% 100%" style:font-name="Arial" fo:font-size="33pt" fo:font-style="normal" style:text-underline-style="none" fo:font-weight="bold" style:font-name-asian="Arial1" style:font-size-asian="33pt" style:font-style-asian="normal" style:font-weight-asian="bold" style:font-name-complex="Arial1" style:font-size-complex="33pt" style:font-style-complex="normal" style:font-weight-complex="bold"/>
    </style:style>
    <style:style style:name="T463" style:family="text">
      <style:text-properties fo:font-variant="normal" fo:text-transform="none" fo:color="#f3f3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64" style:family="text">
      <style:text-properties fo:font-variant="normal" fo:text-transform="none" fo:color="#8989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65" style:family="text">
      <style:text-properties fo:font-variant="normal" fo:text-transform="none" fo:color="#aea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OMPANHIA </text:span><text:span text:style-name="T5">DE </text:span><text:span text:style-name="T1">SANEAMENTO </text:span><text:span text:style-name="T9">BÁSICO </text:span><text:span text:style-name="T11">DO ESTADO DE </text:span><text:span text:style-name="T10">SÃO </text:span><text:span text:style-name="T14">PAULO </text:span></text:p>
      <text:p text:style-name="P2"><text:span text:style-name="T15">nova </text:span></text:p>
      <text:p text:style-name="P3"><text:span text:style-name="T18">sabesp </text:span></text:p>
      <text:p text:style-name="P4"><text:span text:style-name="T2">CARTA OAQT </text:span><text:span text:style-name="T22">No </text:span><text:span text:style-name="T24">098/2025 </text:span></text:p>
      <text:p text:style-name="P5"><text:span text:style-name="T27">Carta </text:span><text:span text:style-name="T32">OAQT </text:span><text:span text:style-name="T35">no </text:span><text:span text:style-name="T40">098/2025 </text:span></text:p>
      <text:p text:style-name="P6"><text:span text:style-name="T46">Prezados</text:span><text:span text:style-name="T53">, </text:span></text:p>
      <text:p text:style-name="P7"><text:span text:style-name="T56">COMPROMISSO </text:span></text:p>
      <text:p text:style-name="P8"><text:span text:style-name="T60">COMO </text:span><text:span text:style-name="T61">SEU </text:span><text:span text:style-name="T63">PUTURO </text:span></text:p>
      <text:p text:style-name="P9"><text:span text:style-name="T65">São </text:span><text:span text:style-name="T46">Paulo</text:span><text:span text:style-name="T70">, </text:span><text:span text:style-name="T71">23 de julho </text:span><text:span text:style-name="T77">de </text:span><text:span text:style-name="T66">2025 </text:span></text:p>
      <text:p text:style-name="P10"><text:span text:style-name="T36">Em </text:span><text:span text:style-name="T80">resposta </text:span><text:span text:style-name="T86">a </text:span><text:span text:style-name="T94">Solicitação </text:span><text:span text:style-name="T37">de </text:span><text:span text:style-name="T41">Laudo </text:span><text:span text:style-name="T102">de </text:span><text:span text:style-name="T109">Potabilidade </text:span></text:p>
      <text:p text:style-name="P11"><text:span text:style-name="T42">A </text:span><text:span text:style-name="T115">Sabesp </text:span><text:span text:style-name="T119">opera </text:span><text:span text:style-name="T123">os </text:span><text:span text:style-name="T132">sistemas </text:span><text:span text:style-name="T36">de </text:span><text:span text:style-name="T47">sua </text:span><text:span text:style-name="T110">responsabilidade </text:span><text:span text:style-name="T139">para </text:span><text:span text:style-name="T95">atender aos </text:span><text:span text:style-name="T147">padrões </text:span><text:span text:style-name="T86">de </text:span><text:span text:style-name="T36">potabilidade</text:span><text:span text:style-name="T151">, </text:span><text:span text:style-name="T95">exercendo </text:span><text:span text:style-name="T28">o </text:span><text:span text:style-name="T110">controle </text:span><text:span text:style-name="T152">da </text:span><text:span text:style-name="T72">qualidade </text:span><text:span text:style-name="T86">da </text:span><text:span text:style-name="T95">água </text:span><text:span text:style-name="T147">para </text:span><text:span text:style-name="T28">consumo </text:span><text:span text:style-name="T72">humano</text:span><text:span text:style-name="T156">, </text:span><text:span text:style-name="T158">por </text:span><text:span text:style-name="T86">meio </text:span><text:span text:style-name="T95">do </text:span><text:span text:style-name="T72">monitoramento </text:span><text:span text:style-name="T108">da </text:span><text:span text:style-name="T103">qualidade </text:span><text:span text:style-name="T165">da </text:span><text:span text:style-name="T72">água </text:span><text:span text:style-name="T42">tratada </text:span><text:span text:style-name="T52">e </text:span><text:span text:style-name="T36">distribuída </text:span><text:span text:style-name="T103">conforme </text:span><text:span text:style-name="T72">plano </text:span><text:span text:style-name="T170">de </text:span><text:span text:style-name="T140">amostragem</text:span><text:span text:style-name="T176">. </text:span><text:span text:style-name="T181">Para </text:span><text:span text:style-name="T67">tanto</text:span><text:span text:style-name="T104">, </text:span><text:span text:style-name="T73">cumpre </text:span><text:span text:style-name="T38">orientações como </text:span><text:span text:style-name="T96">distribuição </text:span><text:span text:style-name="T171">uniforme </text:span><text:span text:style-name="T172">ao </text:span><text:span text:style-name="T191">longo </text:span><text:span text:style-name="T197">do </text:span><text:span text:style-name="T29">período </text:span><text:span text:style-name="T202">e </text:span><text:span text:style-name="T148">representatividade </text:span><text:span text:style-name="T205">dos </text:span><text:span text:style-name="T181">pontos</text:span><text:span text:style-name="T124">, </text:span><text:span text:style-name="T140">assegurando </text:span><text:span text:style-name="T73">amostragem </text:span><text:span text:style-name="T111">na </text:span><text:span text:style-name="T67">captação</text:span><text:span text:style-name="T148">, </text:span><text:span text:style-name="T159">saída </text:span><text:span text:style-name="T88">dos </text:span><text:span text:style-name="T47">efluentes </text:span><text:span text:style-name="T72">de </text:span><text:span text:style-name="T103">filtração</text:span><text:span text:style-name="T212">, </text:span><text:span text:style-name="T47">saída </text:span><text:span text:style-name="T152">do </text:span><text:span text:style-name="T95">tratamento</text:span><text:span text:style-name="T166">, </text:span><text:span text:style-name="T36">reservatórios </text:span><text:span text:style-name="T170">e </text:span><text:span text:style-name="T216">rede </text:span><text:span text:style-name="T72">de </text:span><text:span text:style-name="T68">distribuição</text:span><text:span text:style-name="T170">. </text:span><text:span text:style-name="T95">Para </text:span><text:span text:style-name="T220">isso</text:span><text:span text:style-name="T152">, </text:span><text:span text:style-name="T132">possui </text:span><text:span text:style-name="T34">16 </text:span><text:span text:style-name="T132">laboratórios </text:span><text:span text:style-name="T47">de </text:span><text:span text:style-name="T95">controle </text:span><text:span text:style-name="T36">de </text:span><text:span text:style-name="T42">qualidade </text:span><text:span text:style-name="T166">com </text:span><text:span text:style-name="T95">ensaios </text:span><text:span text:style-name="T103">acreditados </text:span><text:span text:style-name="T42">pela </text:span><text:span text:style-name="T166">ISO</text:span><text:span text:style-name="T87">/</text:span><text:span text:style-name="T48">IEC </text:span><text:span text:style-name="T227">17.025</text:span><text:span text:style-name="T228">. </text:span></text:p>
      <text:p text:style-name="P12"><text:span text:style-name="T236">Para </text:span><text:span text:style-name="T242">verificar </text:span><text:span text:style-name="T133">a </text:span><text:span text:style-name="T249">validade </text:span><text:span text:style-name="T252">das </text:span><text:span text:style-name="T120">assinaturas</text:span><text:span text:style-name="T256">, </text:span><text:span text:style-name="T257">acesse </text:span><text:span text:style-name="T15">https://assinaturasabesp.1doc.com.br/verificacao/5095-C96D-8B1E-2349 </text:span><text:span text:style-name="T262">e </text:span><text:span text:style-name="T23">informe </text:span><text:span text:style-name="T242">o </text:span><text:span text:style-name="T264">código </text:span><text:span text:style-name="T266">5095</text:span><text:span text:style-name="T268">-</text:span><text:span text:style-name="T270">C96D</text:span><text:span text:style-name="T273">-</text:span><text:span text:style-name="T198">8B1E</text:span><text:span text:style-name="T276">-</text:span><text:span text:style-name="T213">2349 </text:span><text:span text:style-name="T279">Assinado </text:span><text:span text:style-name="T9">por </text:span><text:span text:style-name="T121">2 </text:span><text:span text:style-name="T281">pessoas</text:span><text:span text:style-name="T277">: </text:span><text:span text:style-name="T284">FABIANA </text:span><text:span text:style-name="T286">APARECIDA </text:span><text:span text:style-name="T81">SILVA </text:span><text:span text:style-name="T288">LIMA </text:span><text:span text:style-name="T294">e </text:span><text:span text:style-name="T258">KATIA </text:span><text:span text:style-name="T81">REGINA </text:span><text:span text:style-name="T206">HASMANN </text:span><text:span text:style-name="T199">OLIVEIRA </text:span></text:p>
      <text:p text:style-name="P13"><text:span text:style-name="T110">Desta </text:span><text:span text:style-name="T28">forma</text:span><text:span text:style-name="T295">, </text:span><text:span text:style-name="T108">a </text:span><text:span text:style-name="T95">Empresa </text:span><text:span text:style-name="T103">realiza </text:span><text:span text:style-name="T189">o </text:span><text:span text:style-name="T103">controle de </text:span><text:span text:style-name="T110">qualidade </text:span><text:span text:style-name="T42">da </text:span><text:span text:style-name="T103">água </text:span><text:span text:style-name="T72">que distribui</text:span><text:span text:style-name="T86">, </text:span><text:span text:style-name="T110">cumprindo </text:span><text:span text:style-name="T95">as </text:span><text:span text:style-name="T103">exigências </text:span><text:span text:style-name="T42">contidas </text:span><text:span text:style-name="T166">na </text:span><text:span text:style-name="T296">atual </text:span><text:span text:style-name="T33">Portaria </text:span><text:span text:style-name="T166">de </text:span><text:span text:style-name="T110">Potabilidade </text:span><text:span text:style-name="T260">do </text:span><text:span text:style-name="T299">Ministério </text:span><text:span text:style-name="T303">da </text:span><text:span text:style-name="T305">Saúde</text:span><text:span text:style-name="T170">, </text:span><text:span text:style-name="T95">incluída </text:span><text:span text:style-name="T158">na </text:span><text:span text:style-name="T36">Portaria de </text:span><text:span text:style-name="T42">Consolidação </text:span><text:span text:style-name="T33">no </text:span><text:span text:style-name="T313">5 </text:span><text:span text:style-name="T33">de </text:span><text:span text:style-name="T42">2017</text:span><text:span text:style-name="T319">, </text:span><text:span text:style-name="T296">como </text:span><text:span text:style-name="T33">Anexo </text:span><text:span text:style-name="T313">XX</text:span><text:span text:style-name="T322">, </text:span><text:span text:style-name="T72">o </text:span><text:span text:style-name="T42">qual </text:span><text:span text:style-name="T33">foi </text:span><text:span text:style-name="T103">alterado </text:span><text:span text:style-name="T72">pelas </text:span><text:span text:style-name="T244">Portarias </text:span><text:span text:style-name="T105">GM</text:span><text:span text:style-name="T160">/</text:span><text:span text:style-name="T177">MS </text:span><text:span text:style-name="T324">n</text:span><text:span text:style-name="T149">° </text:span><text:span text:style-name="T326">888</text:span><text:span text:style-name="T328">, </text:span><text:span text:style-name="T46">de </text:span><text:span text:style-name="T105">4 </text:span><text:span text:style-name="T46">de maio </text:span><text:span text:style-name="T35">de </text:span><text:span text:style-name="T330">2021 </text:span><text:span text:style-name="T97">e </text:span><text:span text:style-name="T297">n</text:span><text:span text:style-name="T40">° </text:span><text:span text:style-name="T314">2472</text:span><text:span text:style-name="T333">, </text:span><text:span text:style-name="T71">de </text:span><text:span text:style-name="T112">28 </text:span><text:span text:style-name="T105">de </text:span><text:span text:style-name="T40">setembro </text:span><text:span text:style-name="T98">de </text:span><text:span text:style-name="T112">2021</text:span><text:span text:style-name="T282">, </text:span><text:span text:style-name="T149">que </text:span><text:span text:style-name="T16">dispõe </text:span><text:span text:style-name="T220">sobre </text:span><text:span text:style-name="T182">os </text:span><text:span text:style-name="T36">procedimentos </text:span><text:span text:style-name="T179">de </text:span><text:span text:style-name="T33">controle </text:span><text:span text:style-name="T166">e </text:span><text:span text:style-name="T33">vigilância </text:span><text:span text:style-name="T103">para </text:span><text:span text:style-name="T139">entrega </text:span><text:span text:style-name="T36">da </text:span><text:span text:style-name="T72">água </text:span><text:span text:style-name="T95">para </text:span><text:span text:style-name="T147">consumo </text:span><text:span text:style-name="T47">humano</text:span><text:span text:style-name="T336">, </text:span><text:span text:style-name="T72">com </text:span><text:span text:style-name="T95">qualidade </text:span><text:span text:style-name="T158">e </text:span><text:span text:style-name="T72">seu </text:span><text:span text:style-name="T166">padrão </text:span><text:span text:style-name="T95">de </text:span><text:span text:style-name="T103">potabilidade</text:span><text:span text:style-name="T339">. </text:span></text:p>
      <text:p text:style-name="P14"><text:span text:style-name="T340">Companhia de </text:span><text:span text:style-name="T342">Saneamento </text:span><text:span text:style-name="T343">Básico </text:span><text:span text:style-name="T320">do </text:span><text:span text:style-name="T346">Estado </text:span><text:span text:style-name="T351">de </text:span><text:span text:style-name="T352">São </text:span><text:span text:style-name="T262">Paulo </text:span><text:span text:style-name="T229">- </text:span><text:span text:style-name="T346">Sabesp </text:span><text:span text:style-name="T345">TOQC </text:span><text:span text:style-name="T356">| </text:span><text:span text:style-name="T358">Departamento </text:span><text:span text:style-name="T320">de </text:span><text:span text:style-name="T360">Controle </text:span><text:span text:style-name="T362">de </text:span><text:span text:style-name="T346">Qualidade </text:span></text:p>
      <text:p text:style-name="P15"><text:span text:style-name="T343">R </text:span><text:span text:style-name="T360">Conselheiro Saraiva</text:span><text:span text:style-name="T329">, </text:span><text:span text:style-name="T343">519 </text:span><text:span text:style-name="T358">Santana </text:span><text:span text:style-name="T346">| </text:span><text:span text:style-name="T343">02037-021 </text:span><text:span text:style-name="T342">| </text:span><text:span text:style-name="T343">São </text:span><text:span text:style-name="T320">Paulo </text:span><text:span text:style-name="T334">- </text:span><text:span text:style-name="T262">SP </text:span><text:span text:style-name="T362">www.sabesp.com.br </text:span></text:p>
      <text:p text:style-name="P16"><text:span text:style-name="T364">Página </text:span><text:span text:style-name="T369">1 </text:span><text:span text:style-name="T370">de </text:span><text:span text:style-name="T372">3 </text:span></text:p>
      <text:p text:style-name="P17"><text:span text:style-name="T373">10 </text:span></text:p>
      <text:p text:style-name="P18"><text:span text:style-name="T337">COMPANHIA </text:span><text:span text:style-name="T376">DE </text:span><text:span text:style-name="T6">SANEAMENTO </text:span><text:span text:style-name="T337">BÁSICO </text:span><text:span text:style-name="T283">DO </text:span><text:span text:style-name="T378">ESTADO </text:span><text:span text:style-name="T381">DE </text:span><text:span text:style-name="T383">SÃO </text:span><text:span text:style-name="T385">PAULO </text:span></text:p>
      <text:p text:style-name="P19"><text:span text:style-name="T386">nova </text:span></text:p>
      <text:p text:style-name="P20"><text:span text:style-name="T19">sabesp </text:span></text:p>
      <text:p text:style-name="P21"><text:soft-page-break/><text:span text:style-name="T7">CARTA OAQT </text:span><text:span text:style-name="T338">No </text:span><text:span text:style-name="T3">098/2025 </text:span></text:p>
      <text:p text:style-name="P22"><text:span text:style-name="T8">COMPROMISSO </text:span><text:span text:style-name="T274">COMO </text:span><text:span text:style-name="T54">SEU </text:span><text:span text:style-name="T25">FUTURO </text:span></text:p>
      <text:p text:style-name="P23"><text:span text:style-name="T88">As </text:span><text:span text:style-name="T271">análises </text:span><text:span text:style-name="T250">conduzidas </text:span><text:span text:style-name="T191">pela </text:span><text:span text:style-name="T148">Sabesp </text:span><text:span text:style-name="T73">confirmam </text:span><text:span text:style-name="T96">os </text:span><text:span text:style-name="T73">padrões </text:span><text:span text:style-name="T104">de </text:span><text:span text:style-name="T111">potabilidade</text:span><text:span text:style-name="T26">, </text:span><text:span text:style-name="T49">conforme </text:span><text:span text:style-name="T389">a </text:span><text:span text:style-name="T57">referida </text:span><text:span text:style-name="T285">Portaria</text:span><text:span text:style-name="T333">. </text:span><text:span text:style-name="T183">Os </text:span><text:span text:style-name="T391">limites </text:span><text:span text:style-name="T280">de </text:span><text:span text:style-name="T57">referência </text:span><text:span text:style-name="T65">da </text:span><text:span text:style-name="T272">Portaria </text:span><text:span text:style-name="T184">de </text:span><text:span text:style-name="T244">Potabilidade </text:span><text:span text:style-name="T141">são </text:span><text:span text:style-name="T287">definidos </text:span><text:span text:style-name="T112">de </text:span><text:span text:style-name="T140">modo </text:span><text:span text:style-name="T104">a </text:span><text:span text:style-name="T171">assegurar </text:span><text:span text:style-name="T300">que </text:span><text:span text:style-name="T392">a </text:span><text:span text:style-name="T261">água </text:span><text:span text:style-name="T124">consumida </text:span><text:span text:style-name="T171">não </text:span><text:span text:style-name="T88">cause </text:span><text:span text:style-name="T300">problemas </text:span><text:span text:style-name="T205">à </text:span><text:span text:style-name="T245">saúde </text:span><text:span text:style-name="T191">da </text:span><text:span text:style-name="T83">população</text:span><text:span text:style-name="T366">. </text:span></text:p>
      <text:p text:style-name="P24"><text:span text:style-name="T27">Acompanha </text:span><text:span text:style-name="T112">esta </text:span><text:span text:style-name="T98">Carta </text:span><text:span text:style-name="T184">a </text:span><text:span text:style-name="T71">Tabela </text:span><text:span text:style-name="T141">1 </text:span><text:span text:style-name="T112">com </text:span><text:span text:style-name="T105">as </text:span><text:span text:style-name="T71">análises </text:span><text:span text:style-name="T35">de </text:span><text:span text:style-name="T46">Junho </text:span><text:span text:style-name="T306">de </text:span><text:span text:style-name="T71">2025 </text:span><text:span text:style-name="T395">realizadas </text:span><text:span text:style-name="T399">no </text:span><text:span text:style-name="T95">município </text:span><text:span text:style-name="T36">de </text:span><text:span text:style-name="T95">Guarulhos</text:span><text:span text:style-name="T401">, </text:span><text:span text:style-name="T72">atendido </text:span><text:span text:style-name="T95">pela </text:span><text:span text:style-name="T72">Sabesp</text:span><text:span text:style-name="T402">, </text:span><text:span text:style-name="T95">os </text:span><text:span text:style-name="T110">quais </text:span><text:span text:style-name="T36">representam </text:span><text:span text:style-name="T78">a </text:span><text:span text:style-name="T36">qualidade </text:span><text:span text:style-name="T220">da </text:span><text:span text:style-name="T192">água </text:span><text:span text:style-name="T134">distribuída </text:span><text:span text:style-name="T65">neste </text:span><text:span text:style-name="T173">município</text:span><text:span text:style-name="T403">. </text:span></text:p>
      <text:p text:style-name="P25"><text:span text:style-name="T125">Tabela </text:span><text:span text:style-name="T180">01 </text:span><text:span text:style-name="T278">- </text:span><text:span text:style-name="T43">Atendimento </text:span><text:span text:style-name="T113">ao </text:span><text:span text:style-name="T180">monitoramento da </text:span><text:span text:style-name="T316">qualidade </text:span><text:span text:style-name="T332">da </text:span><text:span text:style-name="T316">água </text:span></text:p>
      <text:p text:style-name="P26"><text:span text:style-name="T89">Município</text:span><text:span text:style-name="T84">: </text:span><text:span text:style-name="T125">Guarulhos </text:span></text:p>
      <text:p text:style-name="P27"><text:span text:style-name="T185">Mês </text:span><text:span text:style-name="T64">de </text:span><text:span text:style-name="T254">referência</text:span><text:span text:style-name="T193">: </text:span><text:span text:style-name="T317">Junho </text:span><text:span text:style-name="T99">/ </text:span><text:span text:style-name="T298">2025 </text:span></text:p>
      <text:p text:style-name="P28"><text:span text:style-name="T174">Análise </text:span></text:p>
      <text:p text:style-name="P29"><text:span text:style-name="T215">Unidade </text:span></text:p>
      <text:p text:style-name="P30"><text:span text:style-name="T90">Realizado </text:span></text:p>
      <text:p text:style-name="P31"><text:span text:style-name="T79">Conforme </text:span></text:p>
      <text:p text:style-name="P32"><text:span text:style-name="T174">% </text:span><text:span text:style-name="T121">de </text:span><text:span text:style-name="T30">atendimento </text:span></text:p>
      <text:p text:style-name="P33"><text:span text:style-name="T405">Cloro </text:span><text:span text:style-name="T30">residual </text:span><text:span text:style-name="T185">livre </text:span></text:p>
      <text:p text:style-name="P34"><text:span text:style-name="T407">mg</text:span><text:span text:style-name="T116">/</text:span><text:span text:style-name="T50">L </text:span></text:p>
      <text:p text:style-name="P35"><text:span text:style-name="T186">189 </text:span></text:p>
      <text:p text:style-name="P36"><text:span text:style-name="T186">189 </text:span></text:p>
      <text:p text:style-name="P37"><text:span text:style-name="T130">100 </text:span></text:p>
      <text:p text:style-name="P38"><text:span text:style-name="T74">Coliformes totais </text:span></text:p>
      <text:p text:style-name="P39"><text:span text:style-name="T118">/</text:span><text:span text:style-name="T167">100 </text:span><text:span text:style-name="T126">ml </text:span></text:p>
      <text:p text:style-name="P40"><text:span text:style-name="T142">189 </text:span></text:p>
      <text:p text:style-name="P41"><text:span text:style-name="T241">184 </text:span></text:p>
      <text:p text:style-name="P42"><text:soft-page-break/><text:span text:style-name="T155">97 </text:span></text:p>
      <text:p text:style-name="P43"><text:span text:style-name="T393">Cor </text:span><text:span text:style-name="T85">aparente </text:span></text:p>
      <text:p text:style-name="P44"><text:span text:style-name="T290">uH </text:span></text:p>
      <text:p text:style-name="P45"><text:span text:style-name="T301">189 </text:span></text:p>
      <text:p text:style-name="P46"><text:span text:style-name="T131">188 </text:span></text:p>
      <text:p text:style-name="P47"><text:span text:style-name="T398">99 </text:span></text:p>
      <text:p text:style-name="P48"><text:span text:style-name="T150">Escherichia </text:span><text:span text:style-name="T393">coli </text:span></text:p>
      <text:p text:style-name="P49"><text:span text:style-name="T201">/</text:span><text:span text:style-name="T162">100 </text:span><text:span text:style-name="T153">ml </text:span></text:p>
      <text:p text:style-name="P50"><text:span text:style-name="T194">189 </text:span></text:p>
      <text:p text:style-name="P51"><text:span text:style-name="T196">187 </text:span></text:p>
      <text:p text:style-name="P52"><text:span text:style-name="T187">99 </text:span></text:p>
      <text:p text:style-name="P53"><text:span text:style-name="T408">Turbidez </text:span></text:p>
      <text:p text:style-name="P54"><text:span text:style-name="T91">UT </text:span></text:p>
      <text:p text:style-name="P55"><text:span text:style-name="T312">189 </text:span></text:p>
      <text:p text:style-name="P56"><text:span text:style-name="T243">189 </text:span></text:p>
      <text:p text:style-name="P57"><text:span text:style-name="T127">100 </text:span></text:p>
      <text:p text:style-name="P58"><text:span text:style-name="T74">Todas </text:span></text:p>
      <text:p text:style-name="P59"><text:span text:style-name="T143">945 </text:span></text:p>
      <text:p text:style-name="P60"><text:span text:style-name="T411">937 </text:span></text:p>
      <text:p text:style-name="P61"><text:span text:style-name="T190">99 </text:span></text:p>
      <text:p text:style-name="P12"><text:span text:style-name="T238">Para </text:span><text:span text:style-name="T246">verificar </text:span><text:span text:style-name="T396">a </text:span><text:span text:style-name="T203">validade </text:span><text:span text:style-name="T215">das </text:span><text:span text:style-name="T308">assinaturas</text:span><text:span text:style-name="T412">, </text:span><text:span text:style-name="T304">acesse </text:span><text:span text:style-name="T215">https://assinaturasabesp.1doc.com.br/verificacao/5095-C96D-8B1E-2349 </text:span><text:span text:style-name="T265">e </text:span><text:span text:style-name="T284">informe </text:span><text:span text:style-name="T304">o </text:span><text:span text:style-name="T269">código </text:span><text:span text:style-name="T400">5095</text:span><text:span text:style-name="T269">-</text:span><text:span text:style-name="T396">C96D</text:span><text:span text:style-name="T384">-</text:span><text:span text:style-name="T203">8B1E</text:span><text:span text:style-name="T255">-2349 </text:span><text:span text:style-name="T400">Assinado </text:span><text:span text:style-name="T64">por </text:span><text:span text:style-name="T390">2 </text:span><text:span text:style-name="T413">pessoas</text:span><text:span text:style-name="T415">: </text:span><text:span text:style-name="T221">FABIANA </text:span><text:span text:style-name="T254">APARECIDA </text:span><text:span text:style-name="T206">SILVA </text:span><text:span text:style-name="T222">LIMA </text:span><text:span text:style-name="T157">e </text:span><text:span text:style-name="T81">KATIA </text:span><text:span text:style-name="T200">REGINA </text:span><text:span text:style-name="T154">HASMANN </text:span><text:span text:style-name="T259">OLIVEIRA </text:span></text:p>
      <text:p text:style-name="P62"><text:soft-page-break/><text:span text:style-name="T416">Todos </text:span><text:span text:style-name="T306">os </text:span><text:span text:style-name="T195">resultados </text:span><text:span text:style-name="T160">não conforme </text:span><text:span text:style-name="T71">foram </text:span><text:span text:style-name="T35">tratados </text:span><text:span text:style-name="T66">e </text:span><text:span text:style-name="T35">recoletados</text:span><text:span text:style-name="T420">, </text:span><text:span text:style-name="T112">conforme </text:span><text:span text:style-name="T71">disposto </text:span><text:span text:style-name="T139">na </text:span><text:span text:style-name="T110">portaria </text:span><text:span text:style-name="T147">de </text:span><text:span text:style-name="T158">potabilidade</text:span><text:span text:style-name="T47">. </text:span><text:span text:style-name="T123">Todas </text:span><text:span text:style-name="T208">a </text:span><text:span text:style-name="T409">recoletas </text:span><text:span text:style-name="T28">apresentaram </text:span><text:span text:style-name="T110">resultados </text:span><text:span text:style-name="T42">de </text:span><text:span text:style-name="T36">acordo </text:span><text:span text:style-name="T72">com os </text:span><text:span text:style-name="T406">critérios </text:span><text:span text:style-name="T188">estabelecidos</text:span><text:span text:style-name="T230">. </text:span></text:p>
      <text:p text:style-name="P63"><text:span text:style-name="T421">Companhia </text:span><text:span text:style-name="T347">de </text:span><text:span text:style-name="T363">Saneamento </text:span><text:span text:style-name="T421">Básico </text:span><text:span text:style-name="T359">do </text:span><text:span text:style-name="T363">Estado de </text:span><text:span text:style-name="T359">São </text:span><text:span text:style-name="T350">Paulo </text:span><text:span text:style-name="T423">- </text:span><text:span text:style-name="T353">Sabesp </text:span><text:span text:style-name="T343">TOQC </text:span><text:span text:style-name="T352">| </text:span><text:span text:style-name="T320">Departamento </text:span><text:span text:style-name="T426">de </text:span><text:span text:style-name="T323">Controle </text:span><text:span text:style-name="T371">de </text:span><text:span text:style-name="T427">Qualidade </text:span></text:p>
      <text:p text:style-name="P64"><text:span text:style-name="T367">R </text:span><text:span text:style-name="T430">Conselheiro </text:span><text:span text:style-name="T342">Saraiva</text:span><text:span text:style-name="T360">, </text:span><text:span text:style-name="T431">519 </text:span><text:span text:style-name="T343">Santana </text:span><text:span text:style-name="T429">| </text:span><text:span text:style-name="T320">02037-021 </text:span><text:span text:style-name="T432">| </text:span><text:span text:style-name="T433">São </text:span><text:span text:style-name="T346">Paulo </text:span><text:span text:style-name="T434">- </text:span><text:span text:style-name="T427">SP </text:span><text:span text:style-name="T340">www.sabesp.com.br </text:span></text:p>
      <text:p text:style-name="P65"><text:span text:style-name="T362">Página </text:span><text:span text:style-name="T437">2 </text:span><text:span text:style-name="T342">de </text:span><text:span text:style-name="T438">3 </text:span></text:p>
      <text:p text:style-name="P66"><text:span text:style-name="T441">כ </text:span></text:p>
      <text:p text:style-name="P67"><text:span text:style-name="T12">COMPANHIA </text:span><text:span text:style-name="T379">DE </text:span><text:span text:style-name="T442">SANEAMENTO </text:span><text:span text:style-name="T12">BÁSICO </text:span><text:span text:style-name="T13">DO </text:span><text:span text:style-name="T4">ESTADO </text:span><text:span text:style-name="T7">DE </text:span><text:span text:style-name="T380">SÃO </text:span><text:span text:style-name="T382">PAULO </text:span></text:p>
      <text:p text:style-name="P68"><text:span text:style-name="T270">nova </text:span></text:p>
      <text:p text:style-name="P69"><text:span text:style-name="T55">S </text:span><text:span text:style-name="T20">sabesp </text:span></text:p>
      <text:p text:style-name="P70"><text:span text:style-name="T443">COMPROMISSO </text:span></text:p>
      <text:p text:style-name="P71"><text:span text:style-name="T439">COM </text:span><text:span text:style-name="T275">O </text:span><text:span text:style-name="T62">SEU </text:span><text:span text:style-name="T404">FUTURO </text:span></text:p>
      <text:p text:style-name="P72"><text:span text:style-name="T338">CARTA </text:span><text:span text:style-name="T445">OAQT </text:span><text:span text:style-name="T446">No </text:span><text:span text:style-name="T442">098/2025 </text:span></text:p>
      <text:p text:style-name="P73"><text:span text:style-name="T110">Com base </text:span><text:span text:style-name="T103">nos </text:span><text:span text:style-name="T47">resultados </text:span><text:span text:style-name="T36">do </text:span><text:span text:style-name="T158">monitoramento </text:span><text:span text:style-name="T68">da </text:span><text:span text:style-name="T47">qualidade </text:span><text:span text:style-name="T166">da </text:span><text:span text:style-name="T95">água </text:span><text:span text:style-name="T110">distribuída </text:span><text:span text:style-name="T95">no </text:span><text:span text:style-name="T68">mês </text:span><text:span text:style-name="T28">de </text:span><text:span text:style-name="T36">junho</text:span><text:span text:style-name="T80">, </text:span><text:span text:style-name="T147">verifica</text:span><text:span text:style-name="T435">-</text:span><text:span text:style-name="T248">se </text:span><text:span text:style-name="T170">que </text:span><text:span text:style-name="T147">o fornecimento </text:span><text:span text:style-name="T409">de água </text:span><text:span text:style-name="T68">no </text:span><text:span text:style-name="T139">município </text:span><text:span text:style-name="T147">de </text:span><text:span text:style-name="T28">Guarulhos </text:span><text:span text:style-name="T123">está </text:span><text:span text:style-name="T170">em </text:span><text:span text:style-name="T191">conformidade </text:span><text:span text:style-name="T124">com </text:span><text:span text:style-name="T310">os </text:span><text:span text:style-name="T135">parâmetros de </text:span><text:span text:style-name="T205">potabilidade </text:span><text:span text:style-name="T223">estabelecidos </text:span><text:span text:style-name="T217">no </text:span><text:span text:style-name="T300">Anexo </text:span><text:span text:style-name="T181">XX </text:span><text:span text:style-name="T171">da </text:span><text:span text:style-name="T392">Portaria </text:span><text:span text:style-name="T114">de </text:span><text:span text:style-name="T44">Consolidação </text:span><text:span text:style-name="T106">GM</text:span><text:span text:style-name="T75">/</text:span><text:span text:style-name="T114">MS </text:span><text:span text:style-name="T302">no </text:span><text:span text:style-name="T224">5</text:span><text:span text:style-name="T100">, </text:span><text:span text:style-name="T92">de </text:span><text:span text:style-name="T225">28 </text:span><text:span text:style-name="T209">de </text:span><text:span text:style-name="T136">setembro </text:span><text:span text:style-name="T92">de 2017</text:span><text:span text:style-name="T417">, </text:span><text:span text:style-name="T410">modificado </text:span><text:span text:style-name="T267">pelas </text:span><text:span text:style-name="T447">Portarias </text:span></text:p>
      <text:p text:style-name="P74"><text:span text:style-name="T40">GM</text:span><text:span text:style-name="T112">/</text:span><text:span text:style-name="T330">MS </text:span><text:span text:style-name="T71">n</text:span><text:span text:style-name="T46">° </text:span><text:span text:style-name="T35">888</text:span><text:span text:style-name="T449">, </text:span><text:span text:style-name="T105">de </text:span><text:span text:style-name="T65">04 </text:span><text:span text:style-name="T98">de </text:span><text:span text:style-name="T168">maio </text:span><text:span text:style-name="T149">de </text:span><text:span text:style-name="T160">2021 </text:span><text:span text:style-name="T394">e </text:span><text:span text:style-name="T161">n</text:span><text:span text:style-name="T183">° </text:span><text:span text:style-name="T149">2.472</text:span><text:span text:style-name="T450">, </text:span><text:span text:style-name="T98">de </text:span><text:span text:style-name="T141">28 </text:span><text:span text:style-name="T105">de </text:span><text:span text:style-name="T46">setembro </text:span><text:span text:style-name="T35">de </text:span><text:span text:style-name="T46">2021</text:span><text:span text:style-name="T354">. </text:span></text:p>
      <text:p text:style-name="P75"><text:span text:style-name="T261">Sendo </text:span><text:span text:style-name="T310">assim</text:span><text:span text:style-name="T451">, </text:span><text:span text:style-name="T88">colocamo</text:span><text:span text:style-name="T424">-</text:span><text:span text:style-name="T205">nos </text:span><text:span text:style-name="T29">à </text:span><text:span text:style-name="T181">disposição </text:span><text:span text:style-name="T135">para </text:span><text:span text:style-name="T181">eventuais </text:span><text:span text:style-name="T148">questionamentos </text:span><text:span text:style-name="T135">que </text:span></text:p>
      <text:p text:style-name="P76"><text:span text:style-name="T163">possam </text:span><text:span text:style-name="T144">persistir</text:span><text:span text:style-name="T230">. </text:span></text:p>
      <text:p text:style-name="P77"><text:span text:style-name="T178">Fabiana Aparecida </text:span><text:span text:style-name="T327">Silva Lima </text:span></text:p>
      <text:p text:style-name="P78"><text:span text:style-name="T218">Gerente </text:span></text:p>
      <text:p text:style-name="P79"><text:span text:style-name="T123">Departamento </text:span><text:span text:style-name="T152">Controle </text:span><text:span text:style-name="T68">de </text:span><text:span text:style-name="T182">Qualidade </text:span><text:span text:style-name="T231">- </text:span><text:span text:style-name="T68">OAQ </text:span></text:p>
      <text:p text:style-name="P80"><text:span text:style-name="T178">Katia </text:span><text:span text:style-name="T315">Regina </text:span><text:span text:style-name="T327">Hasmann </text:span><text:span text:style-name="T331">Oliveira </text:span></text:p>
      <text:p text:style-name="P81"><text:span text:style-name="T145">Gerente </text:span></text:p>
      <text:p text:style-name="P82"><text:span text:style-name="T160">Departamento </text:span><text:span text:style-name="T141">Tratamento </text:span><text:span text:style-name="T219">Metropolitana </text:span><text:span text:style-name="T232">- </text:span><text:span text:style-name="T105">OAT </text:span></text:p>
      <text:p text:style-name="P83"><text:soft-page-break/><text:span text:style-name="T362">Companhia </text:span><text:span text:style-name="T342">de </text:span><text:span text:style-name="T362">Saneamento </text:span><text:span text:style-name="T342">Básico </text:span><text:span text:style-name="T358">do </text:span><text:span text:style-name="T352">Estado </text:span><text:span text:style-name="T323">de </text:span><text:span text:style-name="T452">São </text:span><text:span text:style-name="T357">Paulo </text:span><text:span text:style-name="T233">- </text:span><text:span text:style-name="T452">Sabesp </text:span><text:span text:style-name="T358">TOQC </text:span><text:span text:style-name="T342">| </text:span><text:span text:style-name="T340">Departamento de </text:span><text:span text:style-name="T342">Controle </text:span><text:span text:style-name="T362">de </text:span><text:span text:style-name="T422">Qualidade </text:span></text:p>
      <text:p text:style-name="P84"><text:span text:style-name="T263">R </text:span><text:span text:style-name="T361">Conselheiro </text:span><text:span text:style-name="T344">Saraiva</text:span><text:span text:style-name="T454">, </text:span><text:span text:style-name="T348">519 </text:span><text:span text:style-name="T344">Santana </text:span><text:span text:style-name="T453">| </text:span><text:span text:style-name="T368">02037-021 </text:span><text:span text:style-name="T455">| </text:span><text:span text:style-name="T355">São </text:span><text:span text:style-name="T344">Paulo </text:span><text:span text:style-name="T234">- </text:span><text:span text:style-name="T344">SP </text:span><text:span text:style-name="T342">www.sabesp.com.br </text:span></text:p>
      <text:p text:style-name="P85"><text:span text:style-name="T363">Página </text:span><text:span text:style-name="T341">3 </text:span><text:span text:style-name="T365">de </text:span><text:span text:style-name="T321">3 </text:span></text:p>
      <text:p text:style-name="P86"><text:span text:style-name="T388">Assinado </text:span><text:span text:style-name="T377">por </text:span><text:span text:style-name="T448">2 </text:span><text:span text:style-name="T325">pessoas</text:span><text:span text:style-name="T456">: </text:span><text:span text:style-name="T251">FABIANA </text:span><text:span text:style-name="T418">APARECIDA </text:span><text:span text:style-name="T284">SILVA </text:span><text:span text:style-name="T259">LIMA </text:span><text:span text:style-name="T440">e </text:span><text:span text:style-name="T284">KATIA </text:span><text:span text:style-name="T414">REGINA </text:span><text:span text:style-name="T200">HASMANN </text:span><text:span text:style-name="T17">OLIVEIRA </text:span></text:p>
      <text:p text:style-name="P87"><text:span text:style-name="T253">Para </text:span><text:span text:style-name="T204">verificar </text:span><text:span text:style-name="T291">a </text:span><text:span text:style-name="T236">validade </text:span><text:span text:style-name="T457">das </text:span><text:span text:style-name="T387">assinaturas</text:span><text:span text:style-name="T458">, </text:span><text:span text:style-name="T237">acesse </text:span><text:span text:style-name="T214">https://assinaturasabesp.1doc.com.br/verificacao/5095-C96D-8B1E-2349 </text:span><text:span text:style-name="T198">e </text:span><text:span text:style-name="T459">informe </text:span><text:span text:style-name="T266">o </text:span><text:span text:style-name="T397">código </text:span><text:span text:style-name="T268">5095</text:span><text:span text:style-name="T21">-</text:span><text:span text:style-name="T460">C96D</text:span><text:span text:style-name="T428">-</text:span><text:span text:style-name="T117">8B1E</text:span><text:span text:style-name="T444">-</text:span><text:span text:style-name="T419">2349 </text:span></text:p>
      <text:p text:style-name="P88"><text:span text:style-name="T374">10 </text:span></text:p>
      <text:p text:style-name="P89"><text:span text:style-name="T462">כו </text:span></text:p>
      <text:p text:style-name="P90"><text:span text:style-name="T45">VERIFICAÇÃO </text:span><text:span text:style-name="T107">DAS </text:span></text:p>
      <text:p text:style-name="P91"><text:span text:style-name="T168">ASSINATURAS </text:span></text:p>
      <text:p text:style-name="P92"><text:span text:style-name="T39">Código </text:span><text:span text:style-name="T114">para </text:span><text:span text:style-name="T75">verificação</text:span><text:span text:style-name="T146">: </text:span><text:span text:style-name="T39">5095</text:span><text:span text:style-name="T463">-</text:span><text:span text:style-name="T51">C96D</text:span><text:span text:style-name="T349">-</text:span><text:span text:style-name="T44">8B1E</text:span><text:span text:style-name="T164">-</text:span><text:span text:style-name="T75">2349 </text:span></text:p>
      <text:p text:style-name="P93"><text:span text:style-name="T166">Este </text:span><text:span text:style-name="T36">documento </text:span><text:span text:style-name="T139">foi </text:span><text:span text:style-name="T68">assinado </text:span><text:span text:style-name="T170">digitalmente </text:span><text:span text:style-name="T216">pelos </text:span><text:span text:style-name="T86">seguintes </text:span><text:span text:style-name="T299">signatários </text:span><text:span text:style-name="T220">nas </text:span><text:span text:style-name="T299">datas </text:span><text:span text:style-name="T292">indicadas</text:span><text:span text:style-name="T464">: </text:span></text:p>
      <text:p text:style-name="P94"><text:span text:style-name="T69">FABIANA </text:span><text:span text:style-name="T169">APARECIDA </text:span><text:span text:style-name="T153">SILVA </text:span><text:span text:style-name="T407">LIMA </text:span><text:span text:style-name="T240">(</text:span><text:span text:style-name="T93">CPF </text:span><text:span text:style-name="T76">178.XXX.XXX</text:span><text:span text:style-name="T375">-</text:span><text:span text:style-name="T150">09</text:span><text:span text:style-name="T293">) </text:span><text:span text:style-name="T150">em </text:span><text:span text:style-name="T137">23/07/2025 </text:span><text:span text:style-name="T122">09:45:08 </text:span><text:span text:style-name="T407">GMT</text:span><text:span text:style-name="T425">-</text:span><text:span text:style-name="T175">03</text:span><text:span text:style-name="T58">:</text:span><text:span text:style-name="T226">00 </text:span></text:p>
      <text:p text:style-name="P95"><text:span text:style-name="T290">Papel</text:span><text:span text:style-name="T397">: </text:span><text:span text:style-name="T252">Parte </text:span></text:p>
      <text:p text:style-name="P96"><text:span text:style-name="T222">Emitido </text:span><text:span text:style-name="T174">por</text:span><text:span text:style-name="T465">: </text:span><text:span text:style-name="T408">Sub</text:span><text:span text:style-name="T235">-</text:span><text:span text:style-name="T207">Autoridade </text:span><text:span text:style-name="T289">Certificadora </text:span><text:span text:style-name="T207">1Doc </text:span><text:span text:style-name="T121">(</text:span><text:span text:style-name="T82">Assinatura </text:span><text:span text:style-name="T126">1Doc</text:span><text:span text:style-name="T269">) </text:span></text:p>
      <text:p text:style-name="P97"><text:span text:style-name="T162">KATIA </text:span><text:span text:style-name="T150">REGINA </text:span><text:span text:style-name="T50">HASMANN </text:span><text:span text:style-name="T31">OLIVEIRA </text:span><text:span text:style-name="T210">(</text:span><text:span text:style-name="T50">CPF </text:span><text:span text:style-name="T76">183.XXX.XXX</text:span><text:span text:style-name="T375">-</text:span><text:span text:style-name="T101">40</text:span><text:span text:style-name="T318">) </text:span><text:span text:style-name="T93">em </text:span><text:span text:style-name="T311">28/07/2025 </text:span><text:span text:style-name="T137">10:29:29 GMT</text:span><text:span text:style-name="T335">-</text:span><text:span text:style-name="T50">03</text:span><text:span text:style-name="T162">:</text:span><text:span text:style-name="T128">00 </text:span><text:span text:style-name="T259">Papel</text:span><text:span text:style-name="T304">: </text:span><text:span text:style-name="T81">Parte </text:span></text:p>
      <text:p text:style-name="P98"><text:span text:style-name="T185">Emitido </text:span><text:span text:style-name="T309">por</text:span><text:span text:style-name="T174">: </text:span><text:span text:style-name="T126">Sub</text:span><text:span text:style-name="T423">-</text:span><text:span text:style-name="T138">Autoridade </text:span><text:span text:style-name="T193">Certificadora </text:span><text:span text:style-name="T121">1Doc </text:span><text:span text:style-name="T461">(</text:span><text:span text:style-name="T247">Assinatura </text:span><text:span text:style-name="T239">1Doc</text:span><text:span text:style-name="T59">) </text:span></text:p>
      <text:p text:style-name="P99"><text:span text:style-name="T149">Para </text:span><text:span text:style-name="T65">verificar </text:span><text:span text:style-name="T46">a </text:span><text:span text:style-name="T141">validade </text:span><text:span text:style-name="T65">das </text:span><text:span text:style-name="T46">assinaturas</text:span><text:span text:style-name="T436">, </text:span><text:span text:style-name="T211">acesse </text:span><text:span text:style-name="T129">a </text:span><text:span text:style-name="T27">Central </text:span><text:span text:style-name="T112">de </text:span><text:span text:style-name="T184">Verificação </text:span><text:span text:style-name="T112">por </text:span><text:span text:style-name="T184">meio </text:span><text:span text:style-name="T219">do </text:span><text:span text:style-name="T184">link</text:span><text:span text:style-name="T307">: </text:span></text:p>
      <text:p text:style-name="P100"><text:span text:style-name="T285">https://assinaturasabesp.1doc.com.br/verificacao/5095-C96D-8B1E-2349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5" meta:paragraph-count="101" meta:word-count="769" meta:character-count="5203" meta:non-whitespace-character-count="4434"/>
    <meta:generator>LibreOfficeDev/6.0.5.2$Linux_X86_64 LibreOffice_project/</meta:generator>
  </office:meta>
</office:document-meta>
</file>